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family="graphic" style:name="a2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Fundamentals Study Group – Session 3</text:p>
      <text:p text:style-name="P2">Part 1: Opening, Framing &amp; Bloom’s Taxonomy</text:p>
      <text:p text:style-name="Normal"><text:span text:style-name="T3"><draw:custom-shape svg:x="0in" svg:y="0in" svg:width="45.51042in" svg:height="0.00139in" draw:z-index="0" draw:id="id0" draw:style-name="a0" draw:name="Horizontal Line 219" text:anchor-type="as-char"><svg:title/><svg:desc/><draw:enhanced-geometry draw:type="non-primitive" svg:viewBox="0 0 21600 21600" draw:enhanced-path="M 0 0 L 21600 0 21600 21600 0 21600 Z N"/></draw:custom-shape></text:span></text:p>
      <text:p text:style-name="P4">Session Opening &amp; Expectations</text:p>
      <text:p text:style-name="Normal"><text:span text:style-name="T5">Simona:</text:span><text:span text:style-name="T6"><text:line-break/></text:span>“Hello. Hi Nicola. Hi Rachel. Hiya. Right, I’m going to start in five minutes. Thank you for being on time. Feel free to have your cameras off for now and then I’m going to crack on at 4:00 sharp so that we can leave on time.”</text:p>
      <text:p text:style-name="Normal"><text:span text:style-name="T7">Simona:</text:span><text:span text:style-name="T8"><text:line-break/></text:span>“Okay guys, right, let’s get cracking then. If everybody could put their cameras on please and keep yourselves muted until you’re ready to contribute. You should be able to see the Nearpod link in the chat box. Is there anyone who can’t?”</text:p>
      <text:p text:style-name="Normal">(No issues raised.)</text:p>
      <text:p text:style-name="Normal"><text:span text:style-name="T9"><draw:custom-shape svg:x="0in" svg:y="0in" svg:width="45.51042in" svg:height="0.00139in" draw:z-index="0" draw:id="id1" draw:style-name="a1" draw:name="Horizontal Line 220" text:anchor-type="as-char"><svg:title/><svg:desc/><draw:enhanced-geometry draw:type="non-primitive" svg:viewBox="0 0 21600 21600" draw:enhanced-path="M 0 0 L 21600 0 21600 21600 0 21600 Z N"/></draw:custom-shape></text:span></text:p>
      <text:p text:style-name="P10">Housekeeping, Accountability &amp; Action Points</text:p>
      <text:p text:style-name="Normal"><text:span text:style-name="T11">Simona:</text:span><text:span text:style-name="T12"><text:line-break/></text:span>“Week 10 — next week you are being asked to submit your School Community Project. If any of you are not on target for doing that, that’s fine, but it is really important that you email us or let us know why. There are lots of reasons why you might not be on track, but we can only support you if we understand the barrier.”</text:p>
      <text:p text:style-name="Normal"><text:span text:style-name="T13">Simona:</text:span><text:span text:style-name="T14"><text:line-break/></text:span>“If you have any questions at all, stay on at the end, email us, book in a call — but basically don’t suffer in silence.”</text:p>
      <text:p text:style-name="Normal"><text:span text:style-name="T15">Simona:</text:span><text:span text:style-name="T16"><text:line-break/></text:span>“Please also ensure that you have responded to comments left on the Training Hub for your submitted work. I’ve reminded everyone of this a number of times. Even if you’ve emailed saying you’re struggling — just reply to one so that you get into the practice of it.”</text:p>
      <text:p text:style-name="Normal"><text:span text:style-name="T17">Simona:</text:span><text:span text:style-name="T18"><text:line-break/></text:span>“What that enables us to do is close off assessment criteria. We can say, ‘You’ve had two opportunities to hit this criteria. You’ve addressed the action points. Pass.’ Then we date it and move on. And for your own development — if you’re doing an Observing Colleagues document and then move to the next one — that feedback strengthens your next piece of work.”</text:p>
      <text:p text:style-name="Normal"><text:span text:style-name="T19"><draw:custom-shape svg:x="0in" svg:y="0in" svg:width="45.51042in" svg:height="0.00139in" draw:z-index="0" draw:id="id2" draw:style-name="a2" draw:name="Horizontal Line 221" text:anchor-type="as-char"><svg:title/><svg:desc/><draw:enhanced-geometry draw:type="non-primitive" svg:viewBox="0 0 21600 21600" draw:enhanced-path="M 0 0 L 21600 0 21600 21600 0 21600 Z N"/></draw:custom-shape></text:span></text:p>
      <text:soft-page-break/>
      <text:p text:style-name="P20">Learning Outcomes</text:p>
      <text:p text:style-name="Normal"><text:span text:style-name="T21">Simona:</text:span><text:span text:style-name="T22"><text:line-break/></text:span>“Today we are focusing on lesson planning. By the end of today’s Study Group 3, we would like you to understand how effective teaching is underpinned by a strong theory of learning. We would also like you to evaluate whether classroom activities genuinely promote learning or whether they are just strategies that make it look like there’s lots going on.”</text:p>
      <text:p text:style-name="Normal"><text:span text:style-name="T23">Simona:</text:span><text:span text:style-name="T24"><text:line-break/></text:span>“Those two things are not the same.”</text:p>
      <text:p text:style-name="Normal"><text:span text:style-name="T25">Simona:</text:span><text:span text:style-name="T26"><text:line-break/></text:span>“And we don’t just want you to identify improvements — we want you to suggest improvements. Critique and refine<text:span text:style-name="T27">.”</text:span></text:p>
      <text:p text:style-name="Normal"><text:span text:style-name="T28"><draw:custom-shape svg:x="0in" svg:y="0in" svg:width="45.51042in" svg:height="0.00139in" draw:z-index="0" draw:id="id3" draw:style-name="a3" draw:name="Horizontal Line 222" text:anchor-type="as-char"><svg:title/><svg:desc/><draw:enhanced-geometry draw:type="non-primitive" svg:viewBox="0 0 21600 21600" draw:enhanced-path="M 0 0 L 21600 0 21600 21600 0 21600 Z N"/></draw:custom-shape></text:span></text:p>
      <text:p text:style-name="P29">Introducing Bloom’s Taxonomy</text:p>
      <text:p text:style-name="Normal"><text:span text:style-name="T30">Simona:</text:span><text:span text:style-name="T31"><text:line-break/></text:span>“One of the main theories we looked at on Training Day 2 was the revised Bloom’s Taxonomy model. This is essentially a structured ladder of cognitive skills.”</text:p>
      <text:p text:style-name="Normal"><text:span text:style-name="T32">Simona:</text:span><text:span text:style-name="T33"><text:line-break/></text:span>“At the bottom you have remember — can your children recall the information that you’ve provided them with? But just because children can recall information, it doesn’t mean they understand what they’re learning.”</text:p>
      <text:p text:style-name="Normal"><text:span text:style-name="T34">Simona:</text:span><text:span text:style-name="T35"><text:line-break/></text:span>“The next step is understand — can they explain it? Can they show they grasp what it means?”</text:p>
      <text:p text:style-name="Normal"><text:span text:style-name="T36">Simona:</text:span><text:span text:style-name="T37"><text:line-break/></text:span>“Then apply — can they use their knowledge in a new situation? For example, in English, you might model a paragraph. But can they now create a sentence of their own using the strategies you’ve shown in a slightly different context?”</text:p>
      <text:p text:style-name="Normal"><text:span text:style-name="T38">Simona:</text:span><text:span text:style-name="T39"><text:line-break/></text:span>“Then analysing — breaking information down and examining relationships between parts. Evaluating — making judgements using evidence. And finally create — the accumulation of all knowledge and skills to produce something novel. That might be a presentation or a final assessed piece of writing.”</text:p>
      <text:p text:style-name="Normal"><text:span text:style-name="T40"><draw:custom-shape svg:x="0in" svg:y="0in" svg:width="45.51042in" svg:height="0.00139in" draw:z-index="0" draw:id="id4" draw:style-name="a4" draw:name="Horizontal Line 223" text:anchor-type="as-char"><svg:title/><svg:desc/><draw:enhanced-geometry draw:type="non-primitive" svg:viewBox="0 0 21600 21600" draw:enhanced-path="M 0 0 L 21600 0 21600 21600 0 21600 Z N"/></draw:custom-shape></text:span></text:p>
      <text:p text:style-name="P41">Overpacking Lessons</text:p>
      <text:soft-page-break/>
      <text:p text:style-name="Normal"><text:span text:style-name="T42">Simona:</text:span><text:span text:style-name="T43"><text:line-break/></text:span>“You should not be packing all of this into one lesson. This is about a sequence of lessons. You might not get to create in a short sequence.”</text:p>
      <text:p text:style-name="Normal"><text:span text:style-name="T44">Simona:</text:span><text:span text:style-name="T45"><text:line-break/></text:span>“What’s important is that you use your judgement — and you cannot do that unless you know your children, their prior knowledge and their existing understanding.”</text:p>
      <text:p text:style-name="Normal"><text:span text:style-name="T46"><draw:custom-shape svg:x="0in" svg:y="0in" svg:width="45.51042in" svg:height="0.00139in" draw:z-index="0" draw:id="id5" draw:style-name="a5" draw:name="Horizontal Line 224" text:anchor-type="as-char"><svg:title/><svg:desc/><draw:enhanced-geometry draw:type="non-primitive" svg:viewBox="0 0 21600 21600" draw:enhanced-path="M 0 0 L 21600 0 21600 21600 0 21600 Z N"/></draw:custom-shape></text:span></text:p>
      <text:p text:style-name="P47">Theory of Learning</text:p>
      <text:p text:style-name="Normal"><text:span text:style-name="T48">Simona:</text:span><text:span text:style-name="T49"><text:line-break/></text:span>“When I talk about a theory of learning, I mean the science behind how individuals learn. It’s broken down into four strands — think of it like branches of a tree. I’ll come back to this.”</text:p>
      <text:p text:style-name="Normal"><text:span text:style-name="T50"><draw:custom-shape svg:x="0in" svg:y="0in" svg:width="45.51042in" svg:height="0.00139in" draw:z-index="0" draw:id="id6" draw:style-name="a6" draw:name="Horizontal Line 225" text:anchor-type="as-char"><svg:title/><svg:desc/><draw:enhanced-geometry draw:type="non-primitive" svg:viewBox="0 0 21600 21600" draw:enhanced-path="M 0 0 L 21600 0 21600 21600 0 21600 Z N"/></draw:custom-shape></text:span></text:p>
      <text:p text:style-name="P51">Cognitive Load</text:p>
      <text:p text:style-name="Normal"><text:span text:style-name="T52">Simona:</text:span><text:span text:style-name="T53"><text:line-break/></text:span>“Think about a computer hard drive. There’s only so much storage. If you talk for 30 minutes straight at your children and then expect them to do a task, they may feel overwhelmed. That’s cognitive load — you’ve taken up most of the memory space. Managing cognitive load is about chunking information and delivering it in manageable amounts.”</text:p>
      <text:p text:style-name="Normal"><text:span text:style-name="T54"><draw:custom-shape svg:x="0in" svg:y="0in" svg:width="45.51042in" svg:height="0.00139in" draw:z-index="0" draw:id="id7" draw:style-name="a7" draw:name="Horizontal Line 226" text:anchor-type="as-char"><svg:title/><svg:desc/><draw:enhanced-geometry draw:type="non-primitive" svg:viewBox="0 0 21600 21600" draw:enhanced-path="M 0 0 L 21600 0 21600 21600 0 21600 Z N"/></draw:custom-shape></text:span></text:p>
      <text:p text:style-name="P55">Schema Building</text:p>
      <text:p text:style-name="Normal"><text:span text:style-name="T56">Simona:</text:span><text:span text:style-name="T57"><text:line-break/></text:span>“Schema building is about connecting new material to what’s already known. From a very young age, you build a schema — like a spider diagram that grows more complex over time.”</text:p>
      <text:p text:style-name="Normal"><text:span text:style-name="T58"><draw:custom-shape svg:x="0in" svg:y="0in" svg:width="45.51042in" svg:height="0.00139in" draw:z-index="0" draw:id="id8" draw:style-name="a8" draw:name="Horizontal Line 227" text:anchor-type="as-char"><svg:title/><svg:desc/><draw:enhanced-geometry draw:type="non-primitive" svg:viewBox="0 0 21600 21600" draw:enhanced-path="M 0 0 L 21600 0 21600 21600 0 21600 Z N"/></draw:custom-shape></text:span></text:p>
      <text:p text:style-name="P59">Sequencing, Modelling &amp; Scaffolding</text:p>
      <text:p text:style-name="Normal"><text:span text:style-name="T60">Simona:</text:span><text:span text:style-name="T61"><text:line-break/></text:span>“Sequencing is about layering knowledge properly and forming connections between what you are teaching. Modelling is about making it absolutely clear what you’re expecting and showing them the steps. And scaffolding is about supporting children in a variety of ways so they can reach the learning objective.”</text:p>
      <text:p text:style-name="Normal"><text:span text:style-name="T62"><draw:custom-shape svg:x="0in" svg:y="0in" svg:width="45.51042in" svg:height="0.00139in" draw:z-index="0" draw:id="id9" draw:style-name="a9" draw:name="Horizontal Line 228" text:anchor-type="as-char"><svg:title/><svg:desc/><draw:enhanced-geometry draw:type="non-primitive" svg:viewBox="0 0 21600 21600" draw:enhanced-path="M 0 0 L 21600 0 21600 21600 0 21600 Z N"/></draw:custom-shape></text:span></text:p>
      <text:soft-page-break/>
      <text:p text:style-name="P63">Encouraging Engagement with Pedagogy</text:p>
      <text:p text:style-name="Normal"><text:span text:style-name="T64">Simona:</text:span><text:span text:style-name="T65"><text:line-break/></text:span>“It is really important that you engage with pedagogy. I know at 4:00pm you’re thinking, ‘Go away, I’ve got enough stuff to do.’ But trying to pack it all into a Sunday is not effective. Pick up something small — two pages a day. Even having PowerPoints on your phone and reading them on the bus.”</text:p>
      <text:p text:style-name="P66">Introducing the Case Study</text:p>
      <text:p text:style-name="Normal"><text:span text:style-name="T67">Simona:</text:span><text:line-break/>“I’ve seen plenty of lessons where poor models of teaching and learning have led to ineffective practice. For example, students made T-shirts to illustrate different organs in the body. Their energy went into design choices — ‘Is this the right shape?’ ‘Have I coloured it neatly?’ The teacher’s focus was similarly superficial — checking whether the T-shirts were finished.<text:s/>This shows that having a sound theory of learning is not a luxury — it is essential. Without a clear understanding of why an activity is likely to lead to learning, teachers risk creating busy lessons that look engaging but do little to improve student outcomes.”</text:p>
      <text:p text:style-name="Normal"><text:span text:style-name="T68">Simona:</text:span><text:line-break/>“How could the teacher have used that T-shirt activity to reinforce pupils’ scientific understanding?”</text:p>
      <text:p text:style-name="Normal"><draw:custom-shape svg:x="0in" svg:y="0in" svg:width="45.51042in" svg:height="0.00139in" draw:z-index="0" draw:id="id10" draw:style-name="a10" draw:name="Horizontal Line 308" text:anchor-type="as-char"><svg:title/><svg:desc/><draw:enhanced-geometry draw:type="non-primitive" svg:viewBox="0 0 21600 21600" draw:enhanced-path="M 0 0 L 21600 0 21600 21600 0 21600 Z N"/></draw:custom-shape></text:p>
      <text:p text:style-name="P69">Starting With the Learning Objective</text:p>
      <text:p text:style-name="Normal"><text:span text:style-name="T70">Trainee (Veronique):</text:span><text:line-break/>“I would start with the learning intention. The lesson objective needs to be really clear and worded in a way that students understand. If we both know the aim, then we know what direction we’re going in.”</text:p>
      <text:p text:style-name="Normal"><text:span text:style-name="T71">Simona:</text:span><text:line-break/>“Why did you start with the learning intention? Why not start with the activity?”</text:p>
      <text:p text:style-name="Normal"><text:span text:style-name="T72">Veronique:</text:span><text:line-break/>“Because if I know the outcome first, then I can make sure everything links back to it. If the objective is clear, then students focus on that rather than getting distracted by what they’re making.”</text:p>
      <text:p text:style-name="Normal"><text:span text:style-name="T73">Simona:</text:span><text:line-break/>“Good. Does anyone remember Hattie and planning backwards? Why do we work backwards?”</text:p>
      <text:p text:style-name="Normal"><text:span text:style-name="T74">Trainee (Ori):</text:span><text:line-break/>“We start from the final lesson outcome — what we want the students to know by the<text:s/><text:soft-page-break/>end — and then we work backwards to make sure each activity serves that purpose. That way it’s structured and purposeful rather than just something that looks good.”</text:p>
      <text:p text:style-name="Normal"><text:span text:style-name="T75">Simona:</text:span><text:line-break/>“Yes. Structured and purposeful. That’s exactly it. You don’t want activities that are there because they look great. You want them there because they move pupils towards the objective.”</text:p>
      <text:p text:style-name="Normal"><draw:custom-shape svg:x="0in" svg:y="0in" svg:width="45.51042in" svg:height="0.00139in" draw:z-index="0" draw:id="id11" draw:style-name="a11" draw:name="Horizontal Line 566" text:anchor-type="as-char"><svg:title/><svg:desc/><draw:enhanced-geometry draw:type="non-primitive" svg:viewBox="0 0 21600 21600" draw:enhanced-path="M 0 0 L 21600 0 21600 21600 0 21600 Z N"/></draw:custom-shape></text:p>
      <text:p text:style-name="P76">When the Activity Overtakes the Learning</text:p>
      <text:p text:style-name="Normal"><text:span text:style-name="T77">Simona:</text:span><text:line-break/>“If pupils are focusing on neat colouring and shaping the organs correctly, what subject does that look like?”</text:p>
      <text:p text:style-name="Normal"><text:span text:style-name="T78">Trainee (Rachel):</text:span><text:line-break/>“It would look more like an art lesson rather than biology. If they’re concentrating on how it looks instead of what it does, then it’s not really science.”</text:p>
      <text:p text:style-name="Normal"><text:span text:style-name="T79">Simona:</text:span><text:line-break/>“What makes you say that?”</text:p>
      <text:p text:style-name="Normal"><text:span text:style-name="T80">Rachel:</text:span><text:line-break/>“Because it doesn’t sound like there’s discussion happening about function or understanding. It sounds like they’re competing to make the best-looking design.”</text:p>
      <text:p text:style-name="Normal"><text:span text:style-name="T81">Simona:</text:span><text:line-break/>“Yes. Busy does not mean learning.”</text:p>
      <text:p text:style-name="Normal"><draw:custom-shape svg:x="0in" svg:y="0in" svg:width="45.51042in" svg:height="0.00139in" draw:z-index="0" draw:id="id12" draw:style-name="a12" draw:name="Horizontal Line 567" text:anchor-type="as-char"><svg:title/><svg:desc/><draw:enhanced-geometry draw:type="non-primitive" svg:viewBox="0 0 21600 21600" draw:enhanced-path="M 0 0 L 21600 0 21600 21600 0 21600 Z N"/></draw:custom-shape></text:p>
      <text:p text:style-name="P82">Linking to Cognitive Load</text:p>
      <text:p text:style-name="Normal"><text:span text:style-name="T83">Simona:</text:span><text:line-break/>“Could we link this to cognitive load?”</text:p>
      <text:p text:style-name="Normal"><text:span text:style-name="T84">Trainee (Nicola):</text:span><text:line-break/>“I think there’s too much going on. They’re thinking about colouring, design, neatness — and then the science gets lost. If there’s too much focus on the creative side, it overloads them and the learning becomes secondary.”</text:p>
      <text:p text:style-name="Normal"><text:span text:style-name="T85">Simona:</text:span><text:line-break/>“So is it an ineffective activity?”</text:p>
      <text:p text:style-name="Normal"><text:span text:style-name="T86">Nicola:</text:span><text:line-break/>“I wouldn’t say completely ineffective. I think it could be effective, but it would need to<text:s/><text:soft-page-break/>be structured differently. The teacher would need to keep bringing it back to the learning objective rather than the finished product.”</text:p>
      <text:p text:style-name="Normal"><text:span text:style-name="T87">Simona:</text:span><text:line-break/>“Exactly. It’s not that the activity is wrong — it’s that the focus is wrong.”</text:p>
      <text:p text:style-name="Normal"><draw:custom-shape svg:x="0in" svg:y="0in" svg:width="45.51042in" svg:height="0.00139in" draw:z-index="0" draw:id="id13" draw:style-name="a13" draw:name="Horizontal Line 568" text:anchor-type="as-char"><svg:title/><svg:desc/><draw:enhanced-geometry draw:type="non-primitive" svg:viewBox="0 0 21600 21600" draw:enhanced-path="M 0 0 L 21600 0 21600 21600 0 21600 Z N"/></draw:custom-shape></text:p>
      <text:p text:style-name="P88">Breaking the Lesson Down Using Bloom’s</text:p>
      <text:p text:style-name="Normal"><text:span text:style-name="T89">Simona:</text:span><text:line-break/>“If we’re teaching the digestive system, what do pupils need to remember first?”</text:p>
      <text:p text:style-name="Normal"><text:span text:style-name="T90">Trainee (Mohammed):</text:span><text:line-break/>“They need to know where the organs are located on the body.”</text:p>
      <text:p text:style-name="Normal"><text:span text:style-name="T91">Simona:</text:span><text:line-break/>“Good. What else?”</text:p>
      <text:p text:style-name="Normal"><text:span text:style-name="T92">Mohammed:</text:span><text:line-break/>“They need to know the names of the organs so they can label them correctly.”</text:p>
      <text:p text:style-name="Normal"><text:span text:style-name="T93">Simona:</text:span><text:line-break/>“Yes. Terminology is key.”</text:p>
      <text:p text:style-name="Normal"><text:span text:style-name="T94">Trainee (Adrian):</text:span><text:line-break/>“They also need to understand what each organ does — the function.”</text:p>
      <text:p text:style-name="Normal"><draw:custom-shape svg:x="0in" svg:y="0in" svg:width="45.51042in" svg:height="0.00139in" draw:z-index="0" draw:id="id14" draw:style-name="a14" draw:name="Horizontal Line 569" text:anchor-type="as-char"><svg:title/><svg:desc/><draw:enhanced-geometry draw:type="non-primitive" svg:viewBox="0 0 21600 21600" draw:enhanced-path="M 0 0 L 21600 0 21600 21600 0 21600 Z N"/></draw:custom-shape></text:p>
      <text:p text:style-name="P95">Demonstrating Understanding</text:p>
      <text:p text:style-name="Normal"><text:span text:style-name="T96">Simona:</text:span><text:line-break/>“How could they show that they understand?”</text:p>
      <text:p text:style-name="Normal"><text:span text:style-name="T97">Trainee (Nicola):</text:span><text:line-break/>“They could explain their T-shirt to a partner. Describe what each organ does and how they work together. That way you can assess whether they really grasp it.”</text:p>
      <text:p text:style-name="Normal"><text:span text:style-name="T98">Simona:</text:span><text:line-break/>“Yes. Understanding is often shown through explanation — in their own words.”</text:p>
      <text:p text:style-name="Normal"><draw:custom-shape svg:x="0in" svg:y="0in" svg:width="45.51042in" svg:height="0.00139in" draw:z-index="0" draw:id="id15" draw:style-name="a15" draw:name="Horizontal Line 570" text:anchor-type="as-char"><svg:title/><svg:desc/><draw:enhanced-geometry draw:type="non-primitive" svg:viewBox="0 0 21600 21600" draw:enhanced-path="M 0 0 L 21600 0 21600 21600 0 21600 Z N"/></draw:custom-shape></text:p>
      <text:p text:style-name="P99">Applying Knowledge</text:p>
      <text:p text:style-name="Normal"><text:span text:style-name="T100">Simona:</text:span><text:line-break/>“What would applying look like in this context?”</text:p>
      <text:soft-page-break/>
      <text:p text:style-name="Normal"><text:span text:style-name="T101">Trainee (Anthony):</text:span><text:line-break/>“You could give them a scenario — like someone eats a biscuit — and ask them to explain what happens in the digestive system. That would show if they can use the knowledge in a different situation.”</text:p>
      <text:p text:style-name="Normal"><text:span text:style-name="T102">Simona:</text:span><text:line-break/>“Yes. That’s applying. You’ve changed the context slightly.”</text:p>
      <text:p text:style-name="Normal"><draw:custom-shape svg:x="0in" svg:y="0in" svg:width="45.51042in" svg:height="0.00139in" draw:z-index="0" draw:id="id16" draw:style-name="a16" draw:name="Horizontal Line 571" text:anchor-type="as-char"><svg:title/><svg:desc/><draw:enhanced-geometry draw:type="non-primitive" svg:viewBox="0 0 21600 21600" draw:enhanced-path="M 0 0 L 21600 0 21600 21600 0 21600 Z N"/></draw:custom-shape></text:p>
      <text:p text:style-name="P103">Clarifying “Understand”</text:p>
      <text:p text:style-name="Normal"><text:span text:style-name="T104">Simona:</text:span><text:line-break/>“How could we check understanding? What would that look like?”</text:p>
      <text:p text:style-name="Normal"><text:span text:style-name="T105">Trainee (Nicola):</text:span><text:line-break/>“They could explain it in their own words. Maybe walk around and describe how their T-shirt works. Or explain to a partner what each organ does.”</text:p>
      <text:p text:style-name="Normal"><text:span text:style-name="T106">Simona:</text:span><text:line-break/>“Yes. Understanding is often about explanation. It’s about them being able to articulate what the function is and how the organs connect.”</text:p>
      <text:p text:style-name="Normal"><text:span text:style-name="T107">Simona:</text:span><text:line-break/>“If they can’t explain it clearly, then we know we’re not ready to move on.”</text:p>
      <text:p text:style-name="Normal"><draw:custom-shape svg:x="0in" svg:y="0in" svg:width="45.51042in" svg:height="0.00139in" draw:z-index="0" draw:id="id17" draw:style-name="a17" draw:name="Horizontal Line 572" text:anchor-type="as-char"><svg:title/><svg:desc/><draw:enhanced-geometry draw:type="non-primitive" svg:viewBox="0 0 21600 21600" draw:enhanced-path="M 0 0 L 21600 0 21600 21600 0 21600 Z N"/></draw:custom-shape></text:p>
      <text:p text:style-name="P108">Building in Steps</text:p>
      <text:p text:style-name="Normal"><text:span text:style-name="T109">Simona:</text:span><text:line-break/>“So let’s think about this properly. First, they need to remember the names of the organs. They need to be able to locate them correctly. They need the terminology.”</text:p>
      <text:p text:style-name="Normal"><text:span text:style-name="T110">Simona:</text:span><text:line-break/>“Then they need to understand the function of each organ. They need to be able to explain it.”</text:p>
      <text:p text:style-name="Normal"><text:span text:style-name="T111">Simona:</text:span><text:line-break/>“Only then do we move to apply — for example, ‘What happens if someone eats a biscuit?’<text:s/></text:p>
      <text:p text:style-name="Normal"><text:span text:style-name="T112">Simona:</text:span><text:line-break/>“If I jump straight to<text:s/>this<text:s/>before they understand the basic structure, I’ve overwhelmed them.”</text:p>
      <text:p text:style-name="Normal"><draw:custom-shape svg:x="0in" svg:y="0in" svg:width="45.51042in" svg:height="0.00139in" draw:z-index="0" draw:id="id18" draw:style-name="a18" draw:name="Horizontal Line 573" text:anchor-type="as-char"><svg:title/><svg:desc/><draw:enhanced-geometry draw:type="non-primitive" svg:viewBox="0 0 21600 21600" draw:enhanced-path="M 0 0 L 21600 0 21600 21600 0 21600 Z N"/></draw:custom-shape></text:p>
      <text:p text:style-name="P113"/>
      <text:soft-page-break/>
      <text:p text:style-name="P114">Linking Back to Cognitive Load</text:p>
      <text:p text:style-name="Normal"><text:span text:style-name="T115">Simona:</text:span><text:line-break/>“This is where cognitive load comes back in. If you ask too much too quickly, you’re overloading their working memory.”</text:p>
      <text:p text:style-name="Normal"><text:span text:style-name="T116">Trainee:</text:span><text:line-break/>“So it’s not just about difficulty — it’s about sequencing it properly?”</text:p>
      <text:p text:style-name="Normal"><text:span text:style-name="T117">Simona:</text:span><text:line-break/>“Yes. Exactly. It’s about building it gradually.”</text:p>
      <text:p text:style-name="Normal"><draw:custom-shape svg:x="0in" svg:y="0in" svg:width="45.51042in" svg:height="0.00139in" draw:z-index="0" draw:id="id19" draw:style-name="a19" draw:name="Horizontal Line 574" text:anchor-type="as-char"><svg:title/><svg:desc/><draw:enhanced-geometry draw:type="non-primitive" svg:viewBox="0 0 21600 21600" draw:enhanced-path="M 0 0 L 21600 0 21600 21600 0 21600 Z N"/></draw:custom-shape></text:p>
      <text:p text:style-name="P118">Recognising When We Ask Too Much</text:p>
      <text:p text:style-name="Normal"><text:span text:style-name="T119">Simona:</text:span><text:line-break/>“Have you ever been in a lesson where you’ve thought, ‘Why are they not getting this?’”</text:p>
      <text:p text:style-name="Normal"><text:span text:style-name="T120">Trainee (Nicola):</text:span><text:line-break/>“Yes — and then later you realise you’ve packed too much into one lesson.”</text:p>
      <text:p text:style-name="Normal"><text:span text:style-name="T121">Simona:</text:span><text:line-break/>“Yes. And that’s usually not because the children aren’t capable. It’s because we’ve asked too much too early.”</text:p>
      <text:p text:style-name="Normal"><draw:custom-shape svg:x="0in" svg:y="0in" svg:width="45.51042in" svg:height="0.00139in" draw:z-index="0" draw:id="id20" draw:style-name="a20" draw:name="Horizontal Line 575" text:anchor-type="as-char"><svg:title/><svg:desc/><draw:enhanced-geometry draw:type="non-primitive" svg:viewBox="0 0 21600 21600" draw:enhanced-path="M 0 0 L 21600 0 21600 21600 0 21600 Z N"/></draw:custom-shape></text:p>
      <text:p text:style-name="P122">Realisation: The Teacher’s Questions Matter</text:p>
      <text:p text:style-name="Normal"><text:span text:style-name="T123">Simona:</text:span><text:line-break/>“If I’m walking around saying, ‘Is that neat?’ what am I signalling?”</text:p>
      <text:p text:style-name="Normal"><text:span text:style-name="T124">Trainee:</text:span><text:line-break/>“That neatness matters more than understanding.”</text:p>
      <text:p text:style-name="Normal"><text:span text:style-name="T125">Simona:</text:span><text:line-break/>“Yes. Pupils focus on what we focus on.”</text:p>
      <text:p text:style-name="Normal"><draw:custom-shape svg:x="1in" svg:y="6.46528in" svg:width="6.27083in" svg:height="0.09028in" draw:z-index="0" draw:id="id21" draw:style-name="a21" draw:name="Horizontal Line 576" text:anchor-type="as-char"><svg:title/><svg:desc/><draw:enhanced-geometry draw:type="non-primitive" svg:viewBox="0 0 21600 21600" draw:enhanced-path="M 0 0 L 21600 0 21600 21600 0 21600 Z N"/></draw:custom-shape></text:p>
      <text:p text:style-name="P126">Returning to Redesign the Lesson</text:p>
      <text:p text:style-name="Normal"><text:span text:style-name="T127">Simona:</text:span><text:span text:style-name="T128"><text:line-break/></text:span>“So if we were redesigning this lesson, what would we do differently?”</text:p>
      <text:p text:style-name="Normal"><text:span text:style-name="T129">Trainee (Mohammed):</text:span><text:span text:style-name="T130"><text:line-break/></text:span>“I would say there shouldn’t be so much focus on the T-shirts. Because it is a science lesson, but it sounds like it becomes an art lesson instead. So maybe the teacher could give the resources beforehand and then when they give the learning objective, it’s<text:s/><text:soft-page-break/>focused on the organs and the blood flow instead of it being like an arts and crafts session.”</text:p>
      <text:p text:style-name="Normal"><text:span text:style-name="T131">Simona:</text:span><text:span text:style-name="T132"><text:line-break/></text:span>“Okay, good. I’m going to push you a little bit.”</text:p>
      <text:p text:style-name="Normal"><text:span text:style-name="T133">Simona:</text:span><text:span text:style-name="T134"><text:line-break/></text:span>“If we go back to Bloom’s — you might still want them to make the T-shirts, that’s fine. But you want them to generate scientific knowledge. So first of all, what do you want them to remember?”</text:p>
      <text:p text:style-name="Normal"><text:span text:style-name="T135">Mohammed:</text:span><text:span text:style-name="T136"><text:line-break/></text:span>“Where the organs are placed on the human body.”</text:p>
      <text:p text:style-name="Normal"><text:span text:style-name="T137">Simona:</text:span><text:span text:style-name="T138"><text:line-break/></text:span>“Excellent. So if I’m looking at the T-shirt, the first thing I’m checking is: are the organs in the correct position? Do they know where the heart should be? Where the stomach should be? The relationship between them?”</text:p>
      <text:p text:style-name="Normal"><text:span text:style-name="T139">Simona:</text:span><text:span text:style-name="T140"><text:line-break/></text:span>“What else?”</text:p>
      <text:p text:style-name="Normal"><text:span text:style-name="T141">Trainee:</text:span><text:span text:style-name="T142"><text:line-break/></text:span>“The names of the organs.”</text:p>
      <text:p text:style-name="Normal"><text:span text:style-name="T143">Simona:</text:span><text:span text:style-name="T144"><text:line-break/></text:span>“Yes. The terminology. If you expect them to use scientific vocabulary, they need to remember it.”</text:p>
      <text:p text:style-name="Normal"><text:span text:style-name="T145">Simona:</text:span><text:span text:style-name="T146"><text:line-break/></text:span>“One way of managing time might be giving them paper cut-outs instead of drawing and colouring everything. That saves time and reduces that art focus.”</text:p>
      <text:p text:style-name="Normal"><text:span text:style-name="T147">Simona:</text:span><text:span text:style-name="T148"><text:line-break/></text:span>“Then, once they’ve positioned them correctly, we move to understanding. Can they explain the function of each organ?”</text:p>
      <text:p text:style-name="Normal"><text:span text:style-name="T149">Trainee (Adrian):</text:span><text:span text:style-name="T150"><text:line-break/></text:span>“They need to understand what each organ does.”</text:p>
      <text:p text:style-name="Normal"><text:span text:style-name="T151">Simona:</text:span><text:span text:style-name="T152"><text:line-break/></text:span>“Yes. That’s understanding.”</text:p>
      <text:p text:style-name="Normal"><text:span text:style-name="T153">Simona:</text:span><text:span text:style-name="T154"><text:line-break/></text:span>“Then we move to applying. For example, if someone eats something — what’s happening? You’ve slightly changed the context.”</text:p>
      <text:soft-page-break/>
      <text:p text:style-name="Normal"><text:span text:style-name="T155">Simona:</text:span><text:span text:style-name="T156"><text:line-break/></text:span>“So you can see — it’s like building blocks. You’re constantly building.”</text:p>
      <text:p text:style-name="Normal"><text:span text:style-name="T157">Trainee (Adrian):</text:span><text:line-break/>“I have a question. I’m still a bit confused about the difference between understand and create. Because if they create something, doesn’t that show they understand it?”</text:p>
      <text:p text:style-name="Normal"><text:span text:style-name="T158">Simona:</text:span><text:line-break/>“That’s a really good question.”</text:p>
      <text:p text:style-name="Normal"><text:span text:style-name="T159">Simona:</text:span><text:line-break/>“To create, they need to have accumulated the knowledge first. They need to combine<text:s/>all of the skills knowledge and understanding to create something<text:s/>novel.”</text:p>
      <text:p text:style-name="Normal"><text:span text:style-name="T160">Adrian:</text:span><text:line-break/>“So creating is like the final stage?”</text:p>
      <text:p text:style-name="Normal"><text:span text:style-name="T161">Simona:</text:span><text:line-break/>“Yes. It’s the culmination. It’s when they can take everything they’ve learned and produce something novel<text:s/>-<text:s/>and justify it.”</text:p>
      <text:p text:style-name="Normal"><draw:custom-shape svg:x="0in" svg:y="0in" svg:width="45.51042in" svg:height="0.00139in" draw:z-index="0" draw:id="id22" draw:style-name="a22" draw:name="Horizontal Line 598" text:anchor-type="as-char"><svg:title/><svg:desc/><draw:enhanced-geometry draw:type="non-primitive" svg:viewBox="0 0 21600 21600" draw:enhanced-path="M 0 0 L 21600 0 21600 21600 0 21600 Z N"/></draw:custom-shape></text:p>
      <text:p text:style-name="P162">Clarifying With an Example</text:p>
      <text:p text:style-name="Normal"><text:span text:style-name="T163">Simona:</text:span><text:line-break/>“Let’s use art as an example.”</text:p>
      <text:p text:style-name="Normal"><text:span text:style-name="T164">Simona:</text:span><text:line-break/>“If pupils are learning about cubism, first they need to remember what cubism is. They need to understand the characteristics — fragmented shapes, multiple perspectives.”</text:p>
      <text:p text:style-name="Normal"><text:span text:style-name="T165">Simona:</text:span><text:line-break/>“They might then apply that by experimenting with those techniques.”</text:p>
      <text:p text:style-name="Normal"><text:span text:style-name="T166">Simona:</text:span><text:line-break/>“But creating would be producing their own cubist portrait and being able to explain why they’ve made certain artistic choices.”</text:p>
      <text:p text:style-name="Normal"><text:span text:style-name="T167">Simona:</text:span><text:line-break/>“If they can’t explain why they’ve distorted the face in a particular way, then they haven’t fully reached create.”</text:p>
      <text:p text:style-name="Normal"><draw:custom-shape svg:x="0in" svg:y="0in" svg:width="45.51042in" svg:height="0.00139in" draw:z-index="0" draw:id="id23" draw:style-name="a23" draw:name="Horizontal Line 599" text:anchor-type="as-char"><svg:title/><svg:desc/><draw:enhanced-geometry draw:type="non-primitive" svg:viewBox="0 0 21600 21600" draw:enhanced-path="M 0 0 L 21600 0 21600 21600 0 21600 Z N"/></draw:custom-shape></text:p>
      <text:p text:style-name="P168">Recognising the Progression</text:p>
      <text:p text:style-name="Normal"><text:span text:style-name="T169">Trainee:</text:span><text:line-break/>“So create isn’t just the physical act<text:s/>-<text:s/>it’s the thinking behind it?”</text:p>
      <text:soft-page-break/>
      <text:p text:style-name="Normal"><text:span text:style-name="T170">Simona:</text:span><text:line-break/>“Yes. Exactly. It’s not just about making something. It’s about making something informed by knowledge and being able to justify it.”</text:p>
      <text:p text:style-name="Normal"><draw:custom-shape svg:x="0in" svg:y="0in" svg:width="45.51042in" svg:height="0.00139in" draw:z-index="0" draw:id="id24" draw:style-name="a24" draw:name="Horizontal Line 600" text:anchor-type="as-char"><svg:title/><svg:desc/><draw:enhanced-geometry draw:type="non-primitive" svg:viewBox="0 0 21600 21600" draw:enhanced-path="M 0 0 L 21600 0 21600 21600 0 21600 Z N"/></draw:custom-shape></text:p>
      <text:p text:style-name="P171">Returning to Lesson Planning</text:p>
      <text:p text:style-name="Normal"><text:span text:style-name="T172">Simona:</text:span><text:line-break/>“This is why we have to be careful not to assume that because pupils have produced something, they’ve reached the highest level.”</text:p>
      <text:p text:style-name="Normal"><text:span text:style-name="T173">Simona:</text:span><text:line-break/>“Production does not automatically mean deep learning.”</text:p>
      <text:p text:style-name="Normal"><text:span text:style-name="T174">Simona:</text:span><text:line-break/>“If they can’t articulate what they’ve done and why, then we need to question how secure that learning actually is.”</text:p>
      <text:p text:style-name="Normal"><draw:custom-shape svg:x="0in" svg:y="0in" svg:width="45.51042in" svg:height="0.00139in" draw:z-index="0" draw:id="id25" draw:style-name="a25" draw:name="Horizontal Line 636" text:anchor-type="as-char"><svg:title/><svg:desc/><draw:enhanced-geometry draw:type="non-primitive" svg:viewBox="0 0 21600 21600" draw:enhanced-path="M 0 0 L 21600 0 21600 21600 0 21600 Z N"/></draw:custom-shape></text:p>
      <text:p text:style-name="P175">Moving Into Reflection on Practice</text:p>
      <text:p text:style-name="Normal"><text:span text:style-name="T176">Simona:</text:span><text:line-break/>“So I want to bring this back to you now.”</text:p>
      <text:p text:style-name="Normal"><text:span text:style-name="T177">Simona:</text:span><text:line-break/>“What is one concrete change you have made in your classroom following Training Day 2? Not something vague<text:s/>-<text:s/>something specific.”</text:p>
      <text:p text:style-name="Normal"><draw:custom-shape svg:x="0in" svg:y="0in" svg:width="45.51042in" svg:height="0.00139in" draw:z-index="0" draw:id="id26" draw:style-name="a26" draw:name="Horizontal Line 628" text:anchor-type="as-char"><svg:title/><svg:desc/><draw:enhanced-geometry draw:type="non-primitive" svg:viewBox="0 0 21600 21600" draw:enhanced-path="M 0 0 L 21600 0 21600 21600 0 21600 Z N"/></draw:custom-shape></text:p>
      <text:p text:style-name="Normal"><text:span text:style-name="T178">Trainee (Mohammed):</text:span><text:line-break/>“I’ve started giving students more control, especially in PE. Before, I was directing everything. Now I let captains lead parts of the lesson.”</text:p>
      <text:p text:style-name="Normal"><text:span text:style-name="T179">Simona:</text:span><text:line-break/>“Why<text:s/>have you chosen to do this?”</text:p>
      <text:p text:style-name="Normal"><text:span text:style-name="T180">Mohammed:</text:span><text:line-break/>“Because I realised if I’m always leading, I can’t actually see what they can do independently. When they lead, I can evaluate their understanding better.”</text:p>
      <text:p text:style-name="Normal"><text:span text:style-name="T181">Simona:</text:span><text:line-break/>“Yes. If you micromanage everything, you don’t really know what they’ve learned. You only know what they can repeat when prompted.”</text:p>
      <text:p text:style-name="Normal"><draw:custom-shape svg:x="0in" svg:y="0in" svg:width="45.51042in" svg:height="0.00139in" draw:z-index="0" draw:id="id27" draw:style-name="a27" draw:name="Horizontal Line 629" text:anchor-type="as-char"><svg:title/><svg:desc/><draw:enhanced-geometry draw:type="non-primitive" svg:viewBox="0 0 21600 21600" draw:enhanced-path="M 0 0 L 21600 0 21600 21600 0 21600 Z N"/></draw:custom-shape></text:p>
      <text:soft-page-break/>
      <text:p text:style-name="Normal"><text:span text:style-name="T182">Trainee (Nicola):</text:span><text:line-break/>“For me, it’s been about not overplanning. Especially in English. I used to plan lots of activities because I wanted it to be engaging. But sometimes it became too much.”</text:p>
      <text:p text:style-name="Normal"><text:span text:style-name="T183">Simona:</text:span><text:line-break/>“What did you notice?”</text:p>
      <text:p text:style-name="Normal"><text:span text:style-name="T184">Nicola:</text:span><text:line-break/>“That we’d rush. Or I’d realise we hadn’t actually secured the main objective because we were trying to fit everything in.”</text:p>
      <text:p text:style-name="Normal"><text:span text:style-name="T185">Simona:</text:span><text:line-break/>“So what have you changed?”</text:p>
      <text:p text:style-name="Normal"><text:span text:style-name="T186">Nicola:</text:span><text:line-break/>“I strip it back now. I focus more clearly on the learning objective and I’m okay with doing less.”</text:p>
      <text:p text:style-name="Normal"><text:span text:style-name="T187">Simona:</text:span><text:line-break/>“Yes. Less is often more.”</text:p>
      <text:p text:style-name="Normal"><draw:custom-shape svg:x="0in" svg:y="0in" svg:width="45.51042in" svg:height="0.00139in" draw:z-index="0" draw:id="id28" draw:style-name="a28" draw:name="Horizontal Line 630" text:anchor-type="as-char"><svg:title/><svg:desc/><draw:enhanced-geometry draw:type="non-primitive" svg:viewBox="0 0 21600 21600" draw:enhanced-path="M 0 0 L 21600 0 21600 21600 0 21600 Z N"/></draw:custom-shape></text:p>
      <text:p text:style-name="Normal"><text:span text:style-name="T188">Trainee (Adrian):</text:span><text:line-break/>“In phonics, I’ve slowed down. I used to feel pressure to keep moving through sounds. But now I stay on one until I’m sure they understand it.”</text:p>
      <text:p text:style-name="Normal"><text:span text:style-name="T189">Simona:</text:span><text:line-break/>“Why is that important?”</text:p>
      <text:p text:style-name="Normal"><text:span text:style-name="T190">Adrian:</text:span><text:line-break/>“Because if they don’t understand it properly, it builds up later and they struggle more.”</text:p>
      <text:p text:style-name="Normal"><text:span text:style-name="T191">Simona:</text:span><text:line-break/>“That’s sequencing. That’s recognising that they can’t jump ahead without solid foundations.”</text:p>
      <text:p text:style-name="Normal"><draw:custom-shape svg:x="0in" svg:y="0in" svg:width="45.51042in" svg:height="0.00139in" draw:z-index="0" draw:id="id29" draw:style-name="a29" draw:name="Horizontal Line 631" text:anchor-type="as-char"><svg:title/><svg:desc/><draw:enhanced-geometry draw:type="non-primitive" svg:viewBox="0 0 21600 21600" draw:enhanced-path="M 0 0 L 21600 0 21600 21600 0 21600 Z N"/></draw:custom-shape></text:p>
      <text:p text:style-name="P192">Drawing It Together</text:p>
      <text:p text:style-name="Normal"><text:span text:style-name="T193">Simona:</text:span><text:line-break/>“All of the examples you’ve just given link back to theory. Sequencing. Cognitive load. Checking understanding before moving on.”</text:p>
      <text:p text:style-name="Normal"><text:span text:style-name="T194">Simona:</text:span><text:line-break/>“It’s not about making lessons more complicated. It’s about making them more intentional.”</text:p>
      <text:soft-page-break/>
      <text:p text:style-name="Normal"><text:span text:style-name="T195">Simona:</text:span><text:line-break/>“Okay. So just to draw this together — effective lesson planning is not about making things look impressive. It’s about being intentional.”</text:p>
      <text:p text:style-name="Normal"><text:span text:style-name="T196">Simona:</text:span><text:line-break/>“It’s about asking yourself: What do I actually want them to know? What do I want them to understand? And what will that look like?”</text:p>
      <text:p text:style-name="Normal"><text:span text:style-name="T197">Simona:</text:span><text:line-break/>“If you start there and work backwards, your lessons will automatically become clearer and more purposefu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mona Glonci</meta:initial-creator>
    <dc:creator>Simona Glonci</dc:creator>
    <meta:creation-date>2026-03-03T15:44:00Z</meta:creation-date>
    <dc:date>2026-03-03T16:22:00Z</dc:date>
    <meta:template xlink:href="Normal" xlink:type="simple"/>
    <meta:editing-cycles>1</meta:editing-cycles>
    <meta:editing-duration>PT2280S</meta:editing-duration>
    <meta:document-statistic meta:page-count="13" meta:paragraph-count="213" meta:word-count="2888" meta:character-count="17116" meta:row-count="465" meta:non-whitespace-character-count="14441"/>
  </office:meta>
</office:document-meta>
</file>