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58.3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3" style:family="paragraph"/>
    <style:style style:name="P21" style:parent-style-name="Normal" style:list-style-name="LFO3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P25" style:parent-style-name="Normal" style:list-style-name="LFO4" style:family="paragraph"/>
    <style:style style:name="P26" style:parent-style-name="Normal" style:list-style-name="LFO4" style:family="paragraph"/>
    <style:style style:name="P27" style:parent-style-name="Normal" style:list-style-name="LFO5" style:family="paragraph"/>
    <style:style style:name="P28" style:parent-style-name="Normal" style:list-style-name="LFO5" style:family="paragraph"/>
    <style:style style:name="P29" style:parent-style-name="Normal" style:list-style-name="LFO5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6" style:family="paragraph"/>
    <style:style style:name="P35" style:parent-style-name="Normal" style:list-style-name="LFO6" style:family="paragraph"/>
    <style:style style:name="P36" style:parent-style-name="Normal" style:list-style-name="LFO6" style:family="paragraph"/>
    <style:style style:name="P37" style:parent-style-name="Normal" style:list-style-name="LFO6" style:family="paragraph"/>
    <style:style style:name="P38" style:parent-style-name="Normal" style:list-style-name="LFO6" style:family="paragraph"/>
    <style:style style:name="P39" style:parent-style-name="Normal" style:list-style-name="LFO6" style:family="paragraph"/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list-style-name="LFO7" style:family="paragraph"/>
    <style:style style:name="P42" style:parent-style-name="Normal" style:list-style-name="LFO7" style:family="paragraph"/>
    <style:style style:name="P43" style:parent-style-name="Normal" style:list-style-name="LFO8" style:family="paragraph"/>
    <style:style style:name="P44" style:parent-style-name="Normal" style:list-style-name="LFO8" style:family="paragraph"/>
    <style:style style:name="P45" style:parent-style-name="Normal" style:list-style-name="LFO8" style:family="paragraph"/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list-style-name="LFO9" style:family="paragraph"/>
    <style:style style:name="P48" style:parent-style-name="Normal" style:list-style-name="LFO9" style:family="paragraph"/>
    <style:style style:name="P49" style:parent-style-name="Normal" style:list-style-name="LFO9" style:family="paragraph"/>
    <style:style style:name="P50" style:parent-style-name="Normal" style:list-style-name="LFO9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list-style-name="LFO10" style:family="paragraph"/>
    <style:style style:name="P54" style:parent-style-name="Normal" style:list-style-name="LFO10" style:family="paragraph"/>
    <style:style style:name="P55" style:parent-style-name="Normal" style:list-style-name="LFO10" style:family="paragraph"/>
    <style:style style:name="P56" style:parent-style-name="Normal" style:list-style-name="LFO11" style:family="paragraph"/>
    <style:style style:name="P57" style:parent-style-name="Normal" style:list-style-name="LFO11" style:family="paragraph"/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list-style-name="LFO12" style:family="paragraph"/>
    <style:style style:name="P60" style:parent-style-name="Normal" style:list-style-name="LFO12" style:family="paragraph"/>
    <style:style style:name="P61" style:parent-style-name="Normal" style:list-style-name="LFO12" style:family="paragraph"/>
    <style:style style:name="P62" style:parent-style-name="Normal" style:list-style-name="LFO12" style:family="paragraph"/>
    <style:style style:name="P63" style:parent-style-name="Normal" style:list-style-name="LFO13" style:family="paragraph"/>
    <style:style style:name="P64" style:parent-style-name="Normal" style:list-style-name="LFO13" style:family="paragraph"/>
    <style:style style:name="P65" style:parent-style-name="Normal" style:list-style-name="LFO13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list-style-name="LFO14" style:family="paragraph"/>
    <style:style style:name="P69" style:parent-style-name="Normal" style:list-style-name="LFO14" style:family="paragraph"/>
    <style:style style:name="P70" style:parent-style-name="Normal" style:list-style-name="LFO14" style:family="paragraph"/>
    <style:style style:name="P71" style:parent-style-name="Normal" style:list-style-name="LFO14" style:family="paragraph"/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list-style-name="LFO15" style:family="paragraph"/>
    <style:style style:name="P75" style:parent-style-name="Normal" style:list-style-name="LFO15" style:family="paragraph"/>
    <style:style style:name="P76" style:parent-style-name="Normal" style:list-style-name="LFO15" style:family="paragraph"/>
    <style:style style:name="P77" style:parent-style-name="Normal" style:list-style-name="LFO15" style:family="paragraph"/>
    <style:style style:name="P78" style:parent-style-name="Normal" style:list-style-name="LFO15" style:family="paragraph"/>
    <style:style style:name="P79" style:parent-style-name="Normal" style:list-style-name="LFO15" style:family="paragraph"/>
    <style:style style:name="P80" style:parent-style-name="Normal" style:list-style-name="LFO15" style:family="paragraph"/>
    <style:style style:name="P81" style:parent-style-name="Normal" style:list-style-name="LFO15" style:family="paragraph"/>
    <style:style style:name="P82" style:parent-style-name="Normal" style:list-style-name="LFO15" style:family="paragraph"/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list-style-name="LFO16" style:family="paragraph"/>
    <style:style style:name="P85" style:parent-style-name="Normal" style:list-style-name="LFO16" style:family="paragraph"/>
    <style:style style:name="P86" style:parent-style-name="Normal" style:list-style-name="LFO16" style:family="paragraph"/>
    <style:style style:name="P87" style:parent-style-name="Normal" style:family="paragraph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list-style-name="LFO17" style:family="paragraph"/>
    <style:style style:name="P90" style:parent-style-name="Normal" style:list-style-name="LFO17" style:family="paragraph"/>
    <style:style style:name="P91" style:parent-style-name="Normal" style:list-style-name="LFO17" style:family="paragraph"/>
    <style:style style:name="P92" style:parent-style-name="Normal" style:list-style-name="LFO18" style:family="paragraph"/>
    <style:style style:name="P93" style:parent-style-name="Normal" style:list-style-name="LFO18" style:family="paragraph"/>
    <style:style style:name="P94" style:parent-style-name="Normal" style:list-style-name="LFO18" style:family="paragraph"/>
    <style:style style:name="P95" style:parent-style-name="Normal" style:family="paragraph">
      <style:text-properties fo:font-weight="bold" style:font-weight-asian="bold" style:font-weight-complex="bold"/>
    </style:style>
    <style:style style:name="P96" style:parent-style-name="Normal" style:list-style-name="LFO19" style:family="paragraph"/>
    <style:style style:name="P97" style:parent-style-name="Normal" style:list-style-name="LFO19" style:family="paragraph"/>
    <style:style style:name="P98" style:parent-style-name="Normal" style:list-style-name="LFO19" style:family="paragraph"/>
    <style:style style:name="P99" style:parent-style-name="Normal" style:list-style-name="LFO19" style:family="paragraph"/>
    <style:style style:name="P100" style:parent-style-name="Normal" style:list-style-name="LFO19" style:family="paragraph"/>
    <style:style style:name="P101" style:parent-style-name="Normal" style:list-style-name="LFO19" style:family="paragraph"/>
    <style:style style:name="P102" style:parent-style-name="Normal" style:list-style-name="LFO19" style:family="paragraph"/>
    <style:style style:name="P103" style:parent-style-name="Normal" style:list-style-name="LFO19" style:family="paragraph"/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list-style-name="LFO20" style:family="paragraph"/>
    <style:style style:name="P107" style:parent-style-name="Normal" style:list-style-name="LFO20" style:family="paragraph"/>
    <style:style style:name="P108" style:parent-style-name="Normal" style:list-style-name="LFO20" style:family="paragraph"/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list-style-name="LFO21" style:family="paragraph"/>
    <style:style style:name="P111" style:parent-style-name="Normal" style:list-style-name="LFO21" style:family="paragraph"/>
    <style:style style:name="P112" style:parent-style-name="Normal" style:list-style-name="LFO21" style:family="paragraph"/>
    <style:style style:name="P113" style:parent-style-name="Normal" style:list-style-name="LFO21" style:family="paragraph"/>
    <style:style style:name="P114" style:parent-style-name="Normal" style:list-style-name="LFO22" style:family="paragraph"/>
    <style:style style:name="P115" style:parent-style-name="Normal" style:list-style-name="LFO22" style:family="paragraph"/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list-style-name="LFO23" style:family="paragraph"/>
    <style:style style:name="P118" style:parent-style-name="Normal" style:list-style-name="LFO23" style:family="paragraph"/>
    <style:style style:name="P119" style:parent-style-name="Normal" style:list-style-name="LFO23" style:family="paragraph"/>
    <style:style style:name="P120" style:parent-style-name="Normal" style:list-style-name="LFO23" style:family="paragraph"/>
    <style:style style:name="P121" style:parent-style-name="Normal" style:list-style-name="LFO24" style:family="paragraph"/>
    <style:style style:name="P122" style:parent-style-name="Normal" style:list-style-name="LFO24" style:family="paragraph"/>
    <style:style style:name="P123" style:parent-style-name="Normal" style:list-style-name="LFO24" style:family="paragraph"/>
    <style:style style:name="P124" style:parent-style-name="Normal" style:family="paragraph">
      <style:text-properties fo:font-weight="bold" style:font-weight-asian="bold" style:font-weight-complex="bold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list-style-name="LFO25" style:family="paragraph"/>
    <style:style style:name="P127" style:parent-style-name="Normal" style:list-style-name="LFO25" style:family="paragraph"/>
    <style:style style:name="P128" style:parent-style-name="Normal" style:list-style-name="LFO25" style:family="paragraph"/>
    <style:style style:name="P129" style:parent-style-name="Normal" style:list-style-name="LFO25" style:family="paragraph"/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list-style-name="LFO26" style:family="paragraph"/>
    <style:style style:name="P132" style:parent-style-name="Normal" style:list-style-name="LFO26" style:family="paragraph"/>
    <style:style style:name="P133" style:parent-style-name="Normal" style:list-style-name="LFO26" style:family="paragraph"/>
    <style:style style:name="P134" style:parent-style-name="Normal" style:list-style-name="LFO26" style:family="paragraph"/>
    <style:style style:name="P135" style:parent-style-name="Normal" style:list-style-name="LFO26" style:family="paragraph"/>
    <style:style style:name="P136" style:parent-style-name="Normal" style:family="paragraph">
      <style:text-properties fo:font-weight="bold" style:font-weight-asian="bold" style:font-weight-complex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list-style-name="LFO27" style:family="paragraph"/>
    <style:style style:name="P139" style:parent-style-name="Normal" style:list-style-name="LFO27" style:family="paragraph"/>
    <style:style style:name="P140" style:parent-style-name="Normal" style:list-style-name="LFO27" style:family="paragraph"/>
    <style:style style:name="P141" style:parent-style-name="Normal" style:list-style-name="LFO27" style:family="paragraph"/>
    <style:style style:name="P142" style:parent-style-name="Normal" style:family="paragraph">
      <style:text-properties fo:font-weight="bold" style:font-weight-asian="bold" style:font-weight-complex="bold"/>
    </style:style>
    <style:style style:name="P143" style:parent-style-name="Normal" style:list-style-name="LFO28" style:family="paragraph"/>
    <style:style style:name="P144" style:parent-style-name="Normal" style:list-style-name="LFO28" style:family="paragraph"/>
    <style:style style:name="P145" style:parent-style-name="Normal" style:list-style-name="LFO28" style:family="paragraph"/>
    <style:style style:name="P146" style:parent-style-name="Normal" style:list-style-name="LFO28" style:family="paragraph"/>
    <style:style style:name="P147" style:parent-style-name="Normal" style:list-style-name="LFO28" style:family="paragraph"/>
    <style:style style:name="P148" style:parent-style-name="Normal" style:list-style-name="LFO28" style:family="paragraph"/>
    <style:style style:name="P149" style:parent-style-name="Normal" style:list-style-name="LFO28" style:family="paragraph"/>
    <style:style style:name="P150" style:parent-style-name="Normal" style:list-style-name="LFO29" style:family="paragraph"/>
    <style:style style:name="P151" style:parent-style-name="Normal" style:list-style-name="LFO29" style:family="paragraph"/>
    <style:style style:name="P152" style:parent-style-name="Normal" style:list-style-name="LFO29" style:family="paragraph"/>
    <style:style style:name="P153" style:parent-style-name="Normal" style:list-style-name="LFO29" style:family="paragraph"/>
    <style:style style:name="P154" style:parent-style-name="Normal" style:list-style-name="LFO30" style:family="paragraph"/>
    <style:style style:name="P155" style:parent-style-name="Normal" style:list-style-name="LFO30" style:family="paragraph"/>
    <style:style style:name="P156" style:parent-style-name="Normal" style:list-style-name="LFO30" style:family="paragraph"/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list-style-name="LFO31" style:family="paragraph"/>
    <style:style style:name="P160" style:parent-style-name="Normal" style:list-style-name="LFO31" style:family="paragraph"/>
    <style:style style:name="P161" style:parent-style-name="Normal" style:list-style-name="LFO31" style:family="paragraph"/>
    <style:style style:name="P162" style:parent-style-name="Normal" style:list-style-name="LFO32" style:family="paragraph"/>
    <style:style style:name="P163" style:parent-style-name="Normal" style:list-style-name="LFO32" style:family="paragraph"/>
    <style:style style:name="P164" style:parent-style-name="Normal" style:list-style-name="LFO32" style:family="paragraph"/>
    <style:style style:name="P165" style:parent-style-name="Normal" style:family="paragraph">
      <style:text-properties fo:font-weight="bold" style:font-weight-asian="bold" style:font-weight-complex="bold"/>
    </style:style>
    <style:style style:name="P166" style:parent-style-name="Normal" style:list-style-name="LFO33" style:family="paragraph"/>
    <style:style style:name="P167" style:parent-style-name="Normal" style:list-style-name="LFO33" style:family="paragraph"/>
    <style:style style:name="P168" style:parent-style-name="Normal" style:list-style-name="LFO33" style:family="paragraph"/>
    <style:style style:name="P169" style:parent-style-name="Normal" style:list-style-name="LFO34" style:family="paragraph"/>
    <style:style style:name="P170" style:parent-style-name="Normal" style:list-style-name="LFO34" style:family="paragraph"/>
    <style:style style:name="P171" style:parent-style-name="Normal" style:list-style-name="LFO34" style:family="paragraph"/>
    <style:style style:name="P172" style:parent-style-name="Normal" style:list-style-name="LFO35" style:family="paragraph"/>
    <style:style style:name="P173" style:parent-style-name="Normal" style:list-style-name="LFO35" style:family="paragraph"/>
    <style:style style:name="P174" style:parent-style-name="Normal" style:list-style-name="LFO35" style:family="paragraph"/>
    <style:style style:name="P175" style:parent-style-name="Normal" style:family="paragraph"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Normal" style:list-style-name="LFO36" style:family="paragraph"/>
    <style:style style:name="P178" style:parent-style-name="Normal" style:list-style-name="LFO36" style:family="paragraph"/>
    <style:style style:name="P179" style:parent-style-name="Normal" style:list-style-name="LFO36" style:family="paragraph"/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list-style-name="LFO37" style:family="paragraph"/>
    <style:style style:name="P182" style:parent-style-name="Normal" style:list-style-name="LFO37" style:family="paragraph"/>
    <style:style style:name="P183" style:parent-style-name="Normal" style:list-style-name="LFO37" style:family="paragraph"/>
    <style:style style:name="P184" style:parent-style-name="Normal" style:list-style-name="LFO37" style:family="paragraph"/>
    <style:style style:name="P185" style:parent-style-name="Normal" style:list-style-name="LFO38" style:family="paragraph"/>
    <style:style style:name="P186" style:parent-style-name="Normal" style:list-style-name="LFO38" style:family="paragraph"/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list-style-name="LFO39" style:family="paragraph"/>
    <style:style style:name="P189" style:parent-style-name="Normal" style:list-style-name="LFO39" style:family="paragraph"/>
    <style:style style:name="P190" style:parent-style-name="Normal" style:list-style-name="LFO39" style:family="paragraph"/>
    <style:style style:name="P191" style:parent-style-name="Normal" style:list-style-name="LFO40" style:family="paragraph"/>
    <style:style style:name="P192" style:parent-style-name="Normal" style:list-style-name="LFO40" style:family="paragraph"/>
    <style:style style:name="P193" style:parent-style-name="Normal" style:list-style-name="LFO40" style:family="paragraph"/>
    <style:style style:name="P194" style:parent-style-name="Normal" style:family="paragraph">
      <style:text-properties fo:font-weight="bold" style:font-weight-asian="bold" style:font-weight-complex="bold"/>
    </style:style>
    <style:style style:name="P195" style:parent-style-name="Normal" style:list-style-name="LFO41" style:family="paragraph"/>
    <style:style style:name="P196" style:parent-style-name="Normal" style:list-style-name="LFO41" style:family="paragraph"/>
    <style:style style:name="P197" style:parent-style-name="Normal" style:list-style-name="LFO41" style:family="paragraph"/>
    <style:style style:name="P198" style:parent-style-name="Normal" style:list-style-name="LFO41" style:family="paragraph"/>
    <style:style style:name="P199" style:parent-style-name="Normal" style:list-style-name="LFO41" style:family="paragraph"/>
    <style:style style:name="P200" style:parent-style-name="Normal" style:list-style-name="LFO42" style:family="paragraph"/>
    <style:style style:name="P201" style:parent-style-name="Normal" style:list-style-name="LFO42" style:family="paragraph"/>
    <style:style style:name="P202" style:parent-style-name="Normal" style:list-style-name="LFO42" style:family="paragraph"/>
    <style:style style:name="P203" style:parent-style-name="Normal" style:list-style-name="LFO42" style:family="paragraph"/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list-style-name="LFO43" style:family="paragraph"/>
    <style:style style:name="P206" style:parent-style-name="Normal" style:list-style-name="LFO43" style:family="paragraph"/>
    <style:style style:name="P207" style:parent-style-name="Normal" style:list-style-name="LFO43" style:family="paragraph"/>
    <style:style style:name="P208" style:parent-style-name="Normal" style:list-style-name="LFO43" style:family="paragraph"/>
    <style:style style:name="P209" style:parent-style-name="Normal" style:list-style-name="LFO43" style:family="paragraph"/>
    <style:style style:name="P210" style:parent-style-name="Normal" style:list-style-name="LFO43" style:family="paragraph"/>
    <style:style style:name="P211" style:parent-style-name="Normal" style:family="paragraph">
      <style:text-properties fo:font-weight="bold" style:font-weight-asian="bold" style:font-weight-complex="bold"/>
    </style:style>
    <style:style style:name="P212" style:parent-style-name="Normal" style:list-style-name="LFO44" style:family="paragraph"/>
    <style:style style:name="P213" style:parent-style-name="Normal" style:list-style-name="LFO44" style:family="paragraph"/>
    <style:style style:name="P214" style:parent-style-name="Normal" style:list-style-name="LFO44" style:family="paragraph"/>
    <style:style style:name="P215" style:parent-style-name="Normal" style:family="paragraph">
      <style:text-properties fo:font-weight="bold" style:font-weight-asian="bold" style:font-weight-complex="bold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Normal" style:list-style-name="LFO45" style:family="paragraph"/>
    <style:style style:name="P218" style:parent-style-name="Normal" style:list-style-name="LFO45" style:family="paragraph"/>
    <style:style style:name="P219" style:parent-style-name="Normal" style:list-style-name="LFO45" style:family="paragraph"/>
    <style:style style:name="P220" style:parent-style-name="Normal" style:list-style-name="LFO46" style:family="paragraph"/>
    <style:style style:name="P221" style:parent-style-name="Normal" style:list-style-name="LFO46" style:family="paragraph"/>
    <style:style style:name="P222" style:parent-style-name="Normal" style:list-style-name="LFO46" style:family="paragraph"/>
    <style:style style:name="P223" style:parent-style-name="Normal" style:family="paragraph">
      <style:text-properties fo:font-weight="bold" style:font-weight-asian="bold" style:font-weight-complex="bold"/>
    </style:style>
    <style:style style:name="P224" style:parent-style-name="Normal" style:list-style-name="LFO47" style:family="paragraph"/>
    <style:style style:name="P225" style:parent-style-name="Normal" style:list-style-name="LFO47" style:family="paragraph"/>
    <style:style style:name="P226" style:parent-style-name="Normal" style:list-style-name="LFO47" style:family="paragraph"/>
    <style:style style:name="P227" style:parent-style-name="Normal" style:list-style-name="LFO47" style:family="paragraph"/>
    <style:style style:name="P228" style:parent-style-name="Normal" style:list-style-name="LFO47" style:family="paragraph"/>
    <style:style style:name="P229" style:parent-style-name="Normal" style:list-style-name="LFO47" style:family="paragraph"/>
    <style:style style:name="P230" style:parent-style-name="Normal" style:list-style-name="LFO47" style:family="paragraph"/>
    <style:style style:name="P231" style:parent-style-name="Normal" style:list-style-name="LFO47" style:family="paragraph"/>
    <style:style style:name="P232" style:parent-style-name="Normal" style:family="paragraph">
      <style:text-properties fo:font-weight="bold" style:font-weight-asian="bold" style:font-weight-complex="bold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P234" style:parent-style-name="Normal" style:list-style-name="LFO48" style:family="paragraph"/>
    <style:style style:name="P235" style:parent-style-name="Normal" style:list-style-name="LFO48" style:family="paragraph"/>
    <style:style style:name="P236" style:parent-style-name="Normal" style:list-style-name="LFO48" style:family="paragraph"/>
    <style:style style:name="P237" style:parent-style-name="Normal" style:family="paragraph">
      <style:text-properties fo:font-weight="bold" style:font-weight-asian="bold" style:font-weight-complex="bold"/>
    </style:style>
    <style:style style:name="P238" style:parent-style-name="Normal" style:list-style-name="LFO49" style:family="paragraph"/>
    <style:style style:name="P239" style:parent-style-name="Normal" style:list-style-name="LFO49" style:family="paragraph"/>
    <style:style style:name="P240" style:parent-style-name="Normal" style:list-style-name="LFO49" style:family="paragraph"/>
    <style:style style:name="P241" style:parent-style-name="Normal" style:list-style-name="LFO49" style:family="paragraph"/>
    <style:style style:name="P242" style:parent-style-name="Normal" style:list-style-name="LFO50" style:family="paragraph"/>
    <style:style style:name="P243" style:parent-style-name="Normal" style:list-style-name="LFO50" style:family="paragraph"/>
    <style:style style:name="P244" style:parent-style-name="Normal" style:family="paragraph">
      <style:text-properties fo:font-weight="bold" style:font-weight-asian="bold" style:font-weight-complex="bold"/>
    </style:style>
    <style:style style:name="P245" style:parent-style-name="Normal" style:list-style-name="LFO51" style:family="paragraph"/>
    <style:style style:name="P246" style:parent-style-name="Normal" style:list-style-name="LFO51" style:family="paragraph"/>
    <style:style style:name="P247" style:parent-style-name="Normal" style:list-style-name="LFO51" style:family="paragraph"/>
    <style:style style:name="P248" style:parent-style-name="Normal" style:list-style-name="LFO51" style:family="paragraph"/>
    <style:style style:name="P249" style:parent-style-name="Normal" style:list-style-name="LFO52" style:family="paragraph"/>
    <style:style style:name="P250" style:parent-style-name="Normal" style:list-style-name="LFO52" style:family="paragraph"/>
    <style:style style:name="P251" style:parent-style-name="Normal" style:list-style-name="LFO52" style:family="paragraph"/>
    <style:style style:name="P252" style:parent-style-name="Normal" style:family="paragraph">
      <style:text-properties fo:font-weight="bold" style:font-weight-asian="bold" style:font-weight-complex="bold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P254" style:parent-style-name="Normal" style:list-style-name="LFO53" style:family="paragraph"/>
    <style:style style:name="P255" style:parent-style-name="Normal" style:list-style-name="LFO53" style:family="paragraph"/>
    <style:style style:name="P256" style:parent-style-name="Normal" style:list-style-name="LFO53" style:family="paragraph"/>
    <style:style style:name="P257" style:parent-style-name="Normal" style:list-style-name="LFO53" style:family="paragraph"/>
    <style:style style:name="P258" style:parent-style-name="Normal" style:family="paragraph">
      <style:text-properties fo:font-weight="bold" style:font-weight-asian="bold" style:font-weight-complex="bold"/>
    </style:style>
    <style:style style:name="P259" style:parent-style-name="Normal" style:list-style-name="LFO54" style:family="paragraph"/>
    <style:style style:name="P260" style:parent-style-name="Normal" style:list-style-name="LFO54" style:family="paragraph"/>
    <style:style style:name="P261" style:parent-style-name="Normal" style:list-style-name="LFO54" style:family="paragraph"/>
    <style:style style:name="P262" style:parent-style-name="Normal" style:list-style-name="LFO54" style:family="paragraph"/>
    <style:style style:name="P263" style:parent-style-name="Normal" style:list-style-name="LFO54" style:family="paragraph"/>
    <style:style style:name="P264" style:parent-style-name="Normal" style:family="paragraph">
      <style:text-properties fo:font-weight="bold" style:font-weight-asian="bold" style:font-weight-complex="bold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list-style-name="LFO55" style:family="paragraph"/>
    <style:style style:name="P267" style:parent-style-name="Normal" style:list-style-name="LFO55" style:family="paragraph"/>
    <style:style style:name="P268" style:parent-style-name="Normal" style:list-style-name="LFO55" style:family="paragraph"/>
    <style:style style:name="P269" style:parent-style-name="Normal" style:list-style-name="LFO55" style:family="paragraph"/>
    <style:style style:name="P270" style:parent-style-name="Normal" style:family="paragraph">
      <style:text-properties fo:font-weight="bold" style:font-weight-asian="bold" style:font-weight-complex="bold"/>
    </style:style>
    <style:style style:name="P271" style:parent-style-name="Normal" style:list-style-name="LFO56" style:family="paragraph"/>
    <style:style style:name="P272" style:parent-style-name="Normal" style:list-style-name="LFO56" style:family="paragraph"/>
    <style:style style:name="P273" style:parent-style-name="Normal" style:list-style-name="LFO56" style:family="paragraph"/>
    <style:style style:name="P274" style:parent-style-name="Normal" style:list-style-name="LFO56" style:family="paragraph"/>
    <style:style style:name="P275" style:parent-style-name="Normal" style:list-style-name="LFO56" style:family="paragraph"/>
    <style:style style:name="P276" style:parent-style-name="Normal" style:list-style-name="LFO56" style:family="paragraph"/>
    <style:style style:name="P277" style:parent-style-name="Normal" style:list-style-name="LFO56" style:family="paragraph"/>
    <style:style style:name="P278" style:parent-style-name="Normal" style:list-style-name="LFO57" style:family="paragraph"/>
    <style:style style:name="P279" style:parent-style-name="Normal" style:list-style-name="LFO57" style:family="paragraph"/>
    <style:style style:name="P280" style:parent-style-name="Normal" style:list-style-name="LFO57" style:family="paragraph"/>
    <style:style style:name="P281" style:parent-style-name="Normal" style:list-style-name="LFO57" style:family="paragraph"/>
    <style:style style:name="P282" style:parent-style-name="Normal" style:list-style-name="LFO58" style:family="paragraph"/>
    <style:style style:name="P283" style:parent-style-name="Normal" style:list-style-name="LFO58" style:family="paragraph"/>
    <style:style style:name="P284" style:parent-style-name="Normal" style:list-style-name="LFO58" style:family="paragraph"/>
    <style:style style:name="P285" style:parent-style-name="Normal" style:family="paragraph">
      <style:text-properties fo:font-weight="bold" style:font-weight-asian="bold" style:font-weight-complex="bold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P287" style:parent-style-name="Normal" style:list-style-name="LFO59" style:family="paragraph"/>
    <style:style style:name="P288" style:parent-style-name="Normal" style:list-style-name="LFO59" style:family="paragraph"/>
    <style:style style:name="P289" style:parent-style-name="Normal" style:list-style-name="LFO59" style:family="paragraph"/>
    <style:style style:name="P290" style:parent-style-name="Normal" style:list-style-name="LFO60" style:family="paragraph"/>
    <style:style style:name="P291" style:parent-style-name="Normal" style:list-style-name="LFO60" style:family="paragraph"/>
    <style:style style:name="P292" style:parent-style-name="Normal" style:list-style-name="LFO60" style:family="paragraph"/>
    <style:style style:name="P293" style:parent-style-name="Normal" style:family="paragraph">
      <style:text-properties fo:font-weight="bold" style:font-weight-asian="bold" style:font-weight-complex="bold"/>
    </style:style>
    <style:style style:name="P294" style:parent-style-name="Normal" style:list-style-name="LFO61" style:family="paragraph"/>
    <style:style style:name="P295" style:parent-style-name="Normal" style:list-style-name="LFO61" style:family="paragraph"/>
    <style:style style:name="P296" style:parent-style-name="Normal" style:list-style-name="LFO61" style:family="paragraph"/>
    <style:style style:name="P297" style:parent-style-name="Normal" style:list-style-name="LFO62" style:family="paragraph"/>
    <style:style style:name="P298" style:parent-style-name="Normal" style:list-style-name="LFO62" style:family="paragraph"/>
    <style:style style:name="P299" style:parent-style-name="Normal" style:list-style-name="LFO62" style:family="paragraph"/>
    <style:style style:name="P300" style:parent-style-name="Normal" style:list-style-name="LFO63" style:family="paragraph"/>
    <style:style style:name="P301" style:parent-style-name="Normal" style:list-style-name="LFO63" style:family="paragraph"/>
    <style:style style:name="P302" style:parent-style-name="Normal" style:list-style-name="LFO63" style:family="paragraph"/>
    <style:style style:name="P303" style:parent-style-name="Normal" style:family="paragraph">
      <style:text-properties fo:font-weight="bold" style:font-weight-asian="bold" style:font-weight-complex="bold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P305" style:parent-style-name="Normal" style:list-style-name="LFO64" style:family="paragraph"/>
    <style:style style:name="P306" style:parent-style-name="Normal" style:list-style-name="LFO64" style:family="paragraph"/>
    <style:style style:name="P307" style:parent-style-name="Normal" style:list-style-name="LFO64" style:family="paragraph"/>
    <style:style style:name="P308" style:parent-style-name="Normal" style:family="paragraph">
      <style:text-properties fo:font-weight="bold" style:font-weight-asian="bold" style:font-weight-complex="bold"/>
    </style:style>
    <style:style style:name="P309" style:parent-style-name="Normal" style:list-style-name="LFO65" style:family="paragraph"/>
    <style:style style:name="P310" style:parent-style-name="Normal" style:list-style-name="LFO65" style:family="paragraph"/>
    <style:style style:name="P311" style:parent-style-name="Normal" style:list-style-name="LFO65" style:family="paragraph"/>
    <style:style style:name="P312" style:parent-style-name="Normal" style:list-style-name="LFO65" style:family="paragraph"/>
    <style:style style:name="P313" style:parent-style-name="Normal" style:list-style-name="LFO66" style:family="paragraph"/>
    <style:style style:name="P314" style:parent-style-name="Normal" style:list-style-name="LFO66" style:family="paragraph"/>
    <style:style style:name="P315" style:parent-style-name="Normal" style:family="paragraph">
      <style:text-properties fo:font-weight="bold" style:font-weight-asian="bold" style:font-weight-complex="bold"/>
    </style:style>
    <style:style style:name="P316" style:parent-style-name="Normal" style:list-style-name="LFO67" style:family="paragraph"/>
    <style:style style:name="P317" style:parent-style-name="Normal" style:list-style-name="LFO67" style:family="paragraph"/>
    <style:style style:name="P318" style:parent-style-name="Normal" style:list-style-name="LFO67" style:family="paragraph"/>
    <style:style style:name="P319" style:parent-style-name="Normal" style:list-style-name="LFO68" style:family="paragraph"/>
    <style:style style:name="P320" style:parent-style-name="Normal" style:list-style-name="LFO68" style:family="paragraph"/>
    <style:style style:name="P321" style:parent-style-name="Normal" style:list-style-name="LFO68" style:family="paragraph"/>
    <style:style style:name="P322" style:parent-style-name="Normal" style:family="paragraph">
      <style:text-properties fo:font-weight="bold" style:font-weight-asian="bold" style:font-weight-complex="bold"/>
    </style:style>
    <style:style style:name="P323" style:parent-style-name="Normal" style:list-style-name="LFO69" style:family="paragraph"/>
    <style:style style:name="P324" style:parent-style-name="Normal" style:list-style-name="LFO69" style:family="paragraph"/>
    <style:style style:name="P325" style:parent-style-name="Normal" style:list-style-name="LFO69" style:family="paragraph"/>
    <style:style style:name="P326" style:parent-style-name="Normal" style:list-style-name="LFO69" style:family="paragraph"/>
    <style:style style:name="P327" style:parent-style-name="Normal" style:list-style-name="LFO69" style:family="paragraph"/>
    <style:style style:name="P328" style:parent-style-name="Normal" style:list-style-name="LFO70" style:family="paragraph"/>
    <style:style style:name="P329" style:parent-style-name="Normal" style:list-style-name="LFO70" style:family="paragraph"/>
    <style:style style:name="P330" style:parent-style-name="Normal" style:list-style-name="LFO70" style:family="paragraph"/>
    <style:style style:name="P331" style:parent-style-name="Normal" style:list-style-name="LFO70" style:family="paragraph"/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list-style-name="LFO71" style:family="paragraph"/>
    <style:style style:name="P334" style:parent-style-name="Normal" style:list-style-name="LFO71" style:family="paragraph"/>
    <style:style style:name="P335" style:parent-style-name="Normal" style:list-style-name="LFO71" style:family="paragraph"/>
    <style:style style:name="P336" style:parent-style-name="Normal" style:list-style-name="LFO71" style:family="paragraph"/>
    <style:style style:name="P337" style:parent-style-name="Normal" style:list-style-name="LFO71" style:family="paragraph"/>
    <style:style style:name="P338" style:parent-style-name="Normal" style:list-style-name="LFO71" style:family="paragraph"/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list-style-name="LFO72" style:family="paragraph"/>
    <style:style style:name="P341" style:parent-style-name="Normal" style:list-style-name="LFO72" style:family="paragraph"/>
    <style:style style:name="P342" style:parent-style-name="Normal" style:list-style-name="LFO72" style:family="paragraph"/>
    <style:style style:name="P343" style:parent-style-name="Normal" style:list-style-name="LFO72" style:family="paragraph"/>
    <style:style style:name="P344" style:parent-style-name="Normal" style:list-style-name="LFO72" style:family="paragraph"/>
    <style:style style:name="P345" style:parent-style-name="Normal" style:list-style-name="LFO72" style:family="paragraph"/>
    <style:style style:name="P346" style:parent-style-name="Normal" style:list-style-name="LFO72" style:family="paragraph"/>
    <style:style style:name="P347" style:parent-style-name="Normal" style:list-style-name="LFO72" style:family="paragraph"/>
    <style:style style:name="P348" style:parent-style-name="Normal" style:family="paragraph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P352" style:parent-style-name="Normal" style:list-style-name="LFO73" style:family="paragraph"/>
    <style:style style:name="P353" style:parent-style-name="Normal" style:list-style-name="LFO73" style:family="paragraph"/>
    <style:style style:name="P354" style:parent-style-name="Normal" style:list-style-name="LFO73" style:family="paragraph"/>
    <style:style style:name="P355" style:parent-style-name="Normal" style:family="paragraph">
      <style:text-properties fo:font-weight="bold" style:font-weight-asian="bold" style:font-weight-complex="bold"/>
    </style:style>
    <style:style style:name="P356" style:parent-style-name="Normal" style:list-style-name="LFO74" style:family="paragraph"/>
    <style:style style:name="P357" style:parent-style-name="Normal" style:list-style-name="LFO74" style:family="paragraph"/>
    <style:style style:name="P358" style:parent-style-name="Normal" style:list-style-name="LFO74" style:family="paragraph"/>
    <style:style style:name="P359" style:parent-style-name="Normal" style:list-style-name="LFO74" style:family="paragraph"/>
    <style:style style:name="P360" style:parent-style-name="Normal" style:list-style-name="LFO74" style:family="paragraph"/>
    <style:style style:name="P361" style:parent-style-name="Normal" style:family="paragraph">
      <style:text-properties fo:font-weight="bold" style:font-weight-asian="bold" style:font-weight-complex="bold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P363" style:parent-style-name="Normal" style:list-style-name="LFO75" style:family="paragraph"/>
    <style:style style:name="P364" style:parent-style-name="Normal" style:list-style-name="LFO75" style:family="paragraph"/>
    <style:style style:name="P365" style:parent-style-name="Normal" style:list-style-name="LFO75" style:family="paragraph"/>
    <style:style style:name="P366" style:parent-style-name="Normal" style:list-style-name="LFO76" style:family="paragraph"/>
    <style:style style:name="P367" style:parent-style-name="Normal" style:list-style-name="LFO76" style:family="paragraph"/>
    <style:style style:name="P368" style:parent-style-name="Normal" style:family="paragraph">
      <style:text-properties fo:font-weight="bold" style:font-weight-asian="bold" style:font-weight-complex="bold"/>
    </style:style>
    <style:style style:name="P369" style:parent-style-name="Normal" style:list-style-name="LFO77" style:family="paragraph"/>
    <style:style style:name="P370" style:parent-style-name="Normal" style:list-style-name="LFO77" style:family="paragraph"/>
    <style:style style:name="P371" style:parent-style-name="Normal" style:family="paragraph">
      <style:text-properties fo:font-weight="bold" style:font-weight-asian="bold" style:font-weight-complex="bold"/>
    </style:style>
    <style:style style:name="P372" style:parent-style-name="Normal" style:list-style-name="LFO78" style:family="paragraph"/>
    <style:style style:name="P373" style:parent-style-name="Normal" style:list-style-name="LFO78" style:family="paragraph"/>
    <style:style style:name="P374" style:parent-style-name="Normal" style:list-style-name="LFO78" style:family="paragraph"/>
    <style:style style:name="P375" style:parent-style-name="Normal" style:list-style-name="LFO78" style:family="paragraph"/>
    <style:style style:name="P376" style:parent-style-name="Normal" style:list-style-name="LFO79" style:family="paragraph"/>
    <style:style style:name="P377" style:parent-style-name="Normal" style:list-style-name="LFO79" style:family="paragraph"/>
    <style:style style:name="P378" style:parent-style-name="Normal" style:list-style-name="LFO79" style:family="paragraph"/>
    <style:style style:name="P379" style:parent-style-name="Normal" style:list-style-name="LFO79" style:family="paragraph"/>
    <style:style style:name="P380" style:parent-style-name="Normal" style:family="paragraph">
      <style:text-properties fo:font-weight="bold" style:font-weight-asian="bold" style:font-weight-complex="bold"/>
    </style:style>
    <style:style style:name="P381" style:parent-style-name="Normal" style:list-style-name="LFO80" style:family="paragraph"/>
    <style:style style:name="P382" style:parent-style-name="Normal" style:list-style-name="LFO80" style:family="paragraph"/>
    <style:style style:name="P383" style:parent-style-name="Normal" style:list-style-name="LFO80" style:family="paragraph"/>
    <style:style style:name="P384" style:parent-style-name="Normal" style:list-style-name="LFO80" style:family="paragraph"/>
    <style:style style:name="P385" style:parent-style-name="Normal" style:list-style-name="LFO80" style:family="paragraph"/>
    <style:style style:name="P386" style:parent-style-name="Normal" style:list-style-name="LFO80" style:family="paragraph"/>
    <style:style style:name="P387" style:parent-style-name="Normal" style:family="paragraph">
      <style:text-properties fo:font-weight="bold" style:font-weight-asian="bold" style:font-weight-complex="bold"/>
    </style:style>
    <style:style style:name="P388" style:parent-style-name="Normal" style:list-style-name="LFO81" style:family="paragraph"/>
    <style:style style:name="P389" style:parent-style-name="Normal" style:list-style-name="LFO81" style:family="paragraph"/>
    <style:style style:name="P390" style:parent-style-name="Normal" style:list-style-name="LFO81" style:family="paragraph"/>
    <style:style style:name="P391" style:parent-style-name="Normal" style:list-style-name="LFO81" style:family="paragraph"/>
    <style:style style:name="P392" style:parent-style-name="Normal" style:list-style-name="LFO82" style:family="paragraph"/>
    <style:style style:name="P393" style:parent-style-name="Normal" style:list-style-name="LFO82" style:family="paragraph"/>
    <style:style style:name="P394" style:parent-style-name="Normal" style:list-style-name="LFO82" style:family="paragraph"/>
    <style:style style:name="P395" style:parent-style-name="Normal" style:list-style-name="LFO82" style:family="paragraph"/>
    <style:style style:name="P396" style:parent-style-name="Normal" style:list-style-name="LFO82" style:family="paragraph"/>
    <style:style style:name="P397" style:parent-style-name="Normal" style:family="paragraph">
      <style:text-properties fo:font-weight="bold" style:font-weight-asian="bold" style:font-weight-complex="bold"/>
    </style:style>
    <style:style style:name="P398" style:parent-style-name="Normal" style:list-style-name="LFO83" style:family="paragraph"/>
    <style:style style:name="P399" style:parent-style-name="Normal" style:list-style-name="LFO83" style:family="paragraph"/>
    <style:style style:name="P400" style:parent-style-name="Normal" style:list-style-name="LFO83" style:family="paragraph"/>
    <style:style style:name="P401" style:parent-style-name="Normal" style:list-style-name="LFO83" style:family="paragraph"/>
    <style:style style:name="P402" style:parent-style-name="Normal" style:list-style-name="LFO84" style:family="paragraph"/>
    <style:style style:name="P403" style:parent-style-name="Normal" style:list-style-name="LFO84" style:family="paragraph"/>
    <style:style style:name="P404" style:parent-style-name="Normal" style:list-style-name="LFO84" style:family="paragraph"/>
    <style:style style:name="P405" style:parent-style-name="Normal" style:list-style-name="LFO84" style:family="paragraph"/>
    <style:style style:name="P406" style:parent-style-name="Normal" style:list-style-name="LFO85" style:family="paragraph"/>
    <style:style style:name="P407" style:parent-style-name="Normal" style:list-style-name="LFO85" style:family="paragraph"/>
    <style:style style:name="P408" style:parent-style-name="Normal" style:list-style-name="LFO85" style:family="paragraph"/>
    <style:style style:name="P409" style:parent-style-name="Normal" style:family="paragraph">
      <style:text-properties fo:font-weight="bold" style:font-weight-asian="bold" style:font-weight-complex="bold"/>
    </style:style>
    <style:style style:name="P410" style:parent-style-name="Normal" style:list-style-name="LFO86" style:family="paragraph"/>
    <style:style style:name="P411" style:parent-style-name="Normal" style:list-style-name="LFO86" style:family="paragraph"/>
    <style:style style:name="P412" style:parent-style-name="Normal" style:list-style-name="LFO86" style:family="paragraph"/>
    <style:style style:name="P413" style:parent-style-name="Normal" style:list-style-name="LFO87" style:family="paragraph"/>
    <style:style style:name="P414" style:parent-style-name="Normal" style:list-style-name="LFO87" style:family="paragraph"/>
    <style:style style:name="P415" style:parent-style-name="Normal" style:list-style-name="LFO87" style:family="paragraph"/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P419" style:parent-style-name="Normal" style:list-style-name="LFO88" style:family="paragraph"/>
    <style:style style:name="P420" style:parent-style-name="Normal" style:list-style-name="LFO88" style:family="paragraph"/>
    <style:style style:name="P421" style:parent-style-name="Normal" style:list-style-name="LFO88" style:family="paragraph"/>
    <style:style style:name="P422" style:parent-style-name="Normal" style:list-style-name="LFO89" style:family="paragraph"/>
    <style:style style:name="P423" style:parent-style-name="Normal" style:list-style-name="LFO89" style:family="paragraph"/>
    <style:style style:name="P424" style:parent-style-name="Normal" style:list-style-name="LFO89" style:family="paragraph"/>
    <style:style style:name="P425" style:parent-style-name="Normal" style:family="paragraph">
      <style:text-properties fo:font-weight="bold" style:font-weight-asian="bold" style:font-weight-complex="bold"/>
    </style:style>
    <style:style style:name="P426" style:parent-style-name="Normal" style:list-style-name="LFO90" style:family="paragraph"/>
    <style:style style:name="P427" style:parent-style-name="Normal" style:list-style-name="LFO90" style:family="paragraph"/>
    <style:style style:name="P428" style:parent-style-name="Normal" style:list-style-name="LFO90" style:family="paragraph"/>
    <style:style style:name="P429" style:parent-style-name="Normal" style:family="paragraph">
      <style:text-properties fo:font-weight="bold" style:font-weight-asian="bold" style:font-weight-complex="bold"/>
    </style:style>
    <style:style style:name="P430" style:parent-style-name="Normal" style:list-style-name="LFO91" style:family="paragraph"/>
    <style:style style:name="P431" style:parent-style-name="Normal" style:list-style-name="LFO91" style:family="paragraph"/>
    <style:style style:name="P432" style:parent-style-name="Normal" style:list-style-name="LFO91" style:family="paragraph"/>
    <style:style style:name="P433" style:parent-style-name="Normal" style:list-style-name="LFO91" style:family="paragraph"/>
    <style:style style:name="P434" style:parent-style-name="Normal" style:list-style-name="LFO92" style:family="paragraph"/>
    <style:style style:name="P435" style:parent-style-name="Normal" style:list-style-name="LFO92" style:family="paragraph"/>
    <style:style style:name="P436" style:parent-style-name="Normal" style:list-style-name="LFO92" style:family="paragraph"/>
    <style:style style:name="P437" style:parent-style-name="Normal" style:family="paragraph">
      <style:text-properties fo:font-weight="bold" style:font-weight-asian="bold" style:font-weight-complex="bold"/>
    </style:style>
    <style:style style:name="P438" style:parent-style-name="Normal" style:list-style-name="LFO93" style:family="paragraph"/>
    <style:style style:name="P439" style:parent-style-name="Normal" style:list-style-name="LFO93" style:family="paragraph"/>
    <style:style style:name="P440" style:parent-style-name="Normal" style:list-style-name="LFO93" style:family="paragraph"/>
    <style:style style:name="P441" style:parent-style-name="Normal" style:list-style-name="LFO94" style:family="paragraph"/>
    <style:style style:name="P442" style:parent-style-name="Normal" style:list-style-name="LFO94" style:family="paragraph"/>
    <style:style style:name="P443" style:parent-style-name="Normal" style:list-style-name="LFO94" style:family="paragraph"/>
    <style:style style:name="P444" style:parent-style-name="Normal" style:list-style-name="LFO94" style:family="paragraph"/>
    <style:style style:name="P445" style:parent-style-name="Normal" style:list-style-name="LFO94" style:family="paragraph"/>
    <style:style style:name="P446" style:parent-style-name="Normal" style:list-style-name="LFO95" style:family="paragraph"/>
    <style:style style:name="P447" style:parent-style-name="Normal" style:list-style-name="LFO95" style:family="paragraph"/>
    <style:style style:name="P448" style:parent-style-name="Normal" style:list-style-name="LFO95" style:family="paragraph"/>
    <style:style style:name="P449" style:parent-style-name="Normal" style:family="paragraph">
      <style:text-properties fo:font-weight="bold" style:font-weight-asian="bold" style:font-weight-complex="bold"/>
    </style:style>
    <style:style style:name="P450" style:parent-style-name="Normal" style:list-style-name="LFO96" style:family="paragraph"/>
    <style:style style:name="P451" style:parent-style-name="Normal" style:list-style-name="LFO96" style:family="paragraph"/>
    <style:style style:name="P452" style:parent-style-name="Normal" style:list-style-name="LFO96" style:family="paragraph"/>
    <style:style style:name="P453" style:parent-style-name="Normal" style:list-style-name="LFO96" style:family="paragraph"/>
    <style:style style:name="P454" style:parent-style-name="Normal" style:list-style-name="LFO97" style:family="paragraph"/>
    <style:style style:name="P455" style:parent-style-name="Normal" style:list-style-name="LFO97" style:family="paragraph"/>
    <style:style style:name="P456" style:parent-style-name="Normal" style:list-style-name="LFO97" style:family="paragraph"/>
    <style:style style:name="P457" style:parent-style-name="Normal" style:list-style-name="LFO97" style:family="paragraph"/>
    <style:style style:name="P458" style:parent-style-name="Normal" style:family="paragraph">
      <style:text-properties fo:font-weight="bold" style:font-weight-asian="bold" style:font-weight-complex="bold"/>
    </style:style>
    <style:style style:name="P459" style:parent-style-name="Normal" style:list-style-name="LFO98" style:family="paragraph"/>
    <style:style style:name="P460" style:parent-style-name="Normal" style:list-style-name="LFO98" style:family="paragraph"/>
    <style:style style:name="P461" style:parent-style-name="Normal" style:list-style-name="LFO98" style:family="paragraph"/>
    <style:style style:name="P462" style:parent-style-name="Normal" style:list-style-name="LFO98" style:family="paragraph"/>
    <style:style style:name="P463" style:parent-style-name="Normal" style:list-style-name="LFO99" style:family="paragraph"/>
    <style:style style:name="P464" style:parent-style-name="Normal" style:list-style-name="LFO99" style:family="paragraph"/>
    <style:style style:name="P465" style:parent-style-name="Normal" style:list-style-name="LFO99" style:family="paragraph"/>
    <style:style style:name="P466" style:parent-style-name="Normal" style:family="paragraph">
      <style:text-properties fo:font-weight="bold" style:font-weight-asian="bold" style:font-weight-complex="bold"/>
    </style:style>
    <style:style style:name="P467" style:parent-style-name="Normal" style:list-style-name="LFO100" style:family="paragraph"/>
    <style:style style:name="P468" style:parent-style-name="Normal" style:list-style-name="LFO100" style:family="paragraph"/>
    <style:style style:name="P469" style:parent-style-name="Normal" style:list-style-name="LFO100" style:family="paragraph"/>
    <style:style style:name="P470" style:parent-style-name="Normal" style:list-style-name="LFO100" style:family="paragraph"/>
    <style:style style:name="P471" style:parent-style-name="Normal" style:list-style-name="LFO100" style:family="paragraph"/>
    <style:style style:family="graphic" style:name="a5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undamentals Study Group – Session 2</text:p>
      <text:p text:style-name="P3">Behaviour for Learning</text:p>
      <text:p text:style-name="P4"><text:span text:style-name="T5">Monday 9</text:span><text:span text:style-name="T6">th</text:span><text:span text:style-name="T7"><text:s/>February 2026</text:span></text:p>
      <text:p text:style-name="Normal"><draw:custom-shape svg:x="0in" svg:y="0in" svg:width="45.51042in" svg:height="0.00139in" draw:z-index="0" draw:id="id0" draw:style-name="a1" draw:name="Horizontal Line 61" text:anchor-type="as-char"><svg:title/><svg:desc/><draw:enhanced-geometry draw:type="non-primitive" svg:viewBox="0 0 21600 21600" draw:enhanced-path="M 0 0 L 21600 0 21600 21600 0 21600 Z N"/></draw:custom-shape></text:p>
      <text:p text:style-name="P8">1. Arrival and Set-Up</text:p>
      <text:p text:style-name="Normal">Simona welcomes trainees as they join and sets expectations clearly:</text:p>
      <text:list text:style-name="LFO1" text:continue-numbering="true">
        <text:list-item>
          <text:p text:style-name="P9">The session will begin promptly at 4:00pm.</text:p>
        </text:list-item>
        <text:list-item>
          <text:p text:style-name="P10">The Nearpod link is shared in the chat.</text:p>
        </text:list-item>
        <text:list-item>
          <text:p text:style-name="P11">Cameras may remain off until the official start time.</text:p>
        </text:list-item>
        <text:list-item>
          <text:p text:style-name="P12">Once starting, cameras on and microphones off unless contributing.</text:p>
        </text:list-item>
      </text:list>
      <text:p text:style-name="Normal">She performs a sound check to ensure everyone’s audio is working, explaining that she has previously experienced situations where technical issues weren’t noticed until halfway through a session.</text:p>
      <text:p text:style-name="Normal"><text:span text:style-name="T13">Purpose:</text:span><text:line-break/>From the outset, Simona models structure, clarity and expectation-setting — reinforcing the importance of routines even in professional learning spaces.</text:p>
      <text:p text:style-name="Normal"><draw:custom-shape svg:x="0in" svg:y="0in" svg:width="45.51042in" svg:height="0.00139in" draw:z-index="0" draw:id="id1" draw:style-name="a2" draw:name="Horizontal Line 62" text:anchor-type="as-char"><svg:title/><svg:desc/><draw:enhanced-geometry draw:type="non-primitive" svg:viewBox="0 0 21600 21600" draw:enhanced-path="M 0 0 L 21600 0 21600 21600 0 21600 Z N"/></draw:custom-shape></text:p>
      <text:p text:style-name="P14">2. Nearpod Access Support</text:p>
      <text:p text:style-name="Normal">Nicola cannot access the link.<text:line-break/>Simona calmly problem-solves:</text:p>
      <text:list text:style-name="LFO2" text:continue-numbering="true">
        <text:list-item>
          <text:p text:style-name="P15">Advises copying and pasting the link into the browser.</text:p>
        </text:list-item>
        <text:list-item>
          <text:p text:style-name="P16">Explains that chat links sometimes do not function as clickable hyperlinks.</text:p>
        </text:list-item>
        <text:list-item>
          <text:p text:style-name="P17">Reassures and supports without disrupting flow.</text:p>
        </text:list-item>
      </text:list>
      <text:p text:style-name="Normal"><text:span text:style-name="T18">Modelling point:</text:span><text:line-break/>This mirrors classroom practice — calmly resolving small barriers without escalating frustration.</text:p>
      <text:p text:style-name="Normal"><draw:custom-shape svg:x="0in" svg:y="0in" svg:width="45.51042in" svg:height="0.00139in" draw:z-index="0" draw:id="id2" draw:style-name="a3" draw:name="Horizontal Line 63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9">3. Monday Mailer &amp; Workbook Updates</text:p>
      <text:p text:style-name="Normal">Simona transitions into formal reminders, explaining that while information is shared via:</text:p>
      <text:list text:style-name="LFO3" text:continue-numbering="true">
        <text:list-item>
          <text:p text:style-name="P20">Monday Mailer</text:p>
        </text:list-item>
        <text:list-item>
          <text:p text:style-name="P21">WhatsApp</text:p>
        </text:list-item>
      </text:list>
      <text:p text:style-name="Normal">It is still important to explicitly walk trainees through documents.</text:p>
      <text:p text:style-name="Normal">This reflects a key teaching principle:<text:s/><text:span text:style-name="T22">written instructions are not always sufficient — modelling and guided walkthrough improve clarity.</text:span></text:p>
      <text:p text:style-name="Normal"><draw:custom-shape svg:x="0in" svg:y="0in" svg:width="45.51042in" svg:height="0.00139in" draw:z-index="0" draw:id="id3" draw:style-name="a4" draw:name="Horizontal Line 64" text:anchor-type="as-char"><svg:title/><svg:desc/><draw:enhanced-geometry draw:type="non-primitive" svg:viewBox="0 0 21600 21600" draw:enhanced-path="M 0 0 L 21600 0 21600 21600 0 21600 Z N"/></draw:custom-shape></text:p>
      <text:p text:style-name="P23">4. Assessment Guide to Weekly Tasks</text:p>
      <text:p text:style-name="Normal">Simona explains that a new document in the Teaching Fundamentals workbook provides:</text:p>
      <text:list text:style-name="LFO4" text:continue-numbering="true">
        <text:list-item>
          <text:p text:style-name="P24">Clear breakdowns of what counts as a pass</text:p>
        </text:list-item>
        <text:list-item>
          <text:p text:style-name="P25">Transparency around assessment objectives</text:p>
        </text:list-item>
        <text:list-item>
          <text:p text:style-name="P26">Explicit criteria assessors use when marking</text:p>
        </text:list-item>
      </text:list>
      <text:p text:style-name="Normal">She emphasises trainees should use this document:</text:p>
      <text:list text:style-name="LFO5" text:continue-numbering="true">
        <text:list-item>
          <text:p text:style-name="P27">Before starting a task</text:p>
        </text:list-item>
        <text:list-item>
          <text:p text:style-name="P28">While completing it</text:p>
        </text:list-item>
        <text:list-item>
          <text:p text:style-name="P29">As a final self-check</text:p>
        </text:list-item>
      </text:list>
      <text:p text:style-name="Normal">She draws a parallel to classroom practice:</text:p>
      <text:p text:style-name="Normal">Just as you give students success criteria, this is your success criteria.</text:p>
      <text:p text:style-name="Normal"><text:span text:style-name="T30">Core message:</text:span><text:line-break/>Assessment literacy is essential. Trainees must understand not just<text:s/><text:span text:style-name="T31">what</text:span><text:s/>to do, but<text:s/><text:span text:style-name="T32">what quality looks like</text:span>.</text:p>
      <text:p text:style-name="Normal"><draw:custom-shape svg:x="0in" svg:y="0in" svg:width="45.51042in" svg:height="0.00139in" draw:z-index="0" draw:id="id4" draw:style-name="a5" draw:name="Horizontal Line 65" text:anchor-type="as-char"><svg:title/><svg:desc/><draw:enhanced-geometry draw:type="non-primitive" svg:viewBox="0 0 21600 21600" draw:enhanced-path="M 0 0 L 21600 0 21600 21600 0 21600 Z N"/></draw:custom-shape></text:p>
      <text:p text:style-name="P33">5. Assessment Command Words</text:p>
      <text:soft-page-break/>
      <text:p text:style-name="Normal">Simona introduces the “Assessment Command Word Key” and explains that terminology like:</text:p>
      <text:list text:style-name="LFO6" text:continue-numbering="true">
        <text:list-item>
          <text:p text:style-name="P34">Examine</text:p>
        </text:list-item>
        <text:list-item>
          <text:p text:style-name="P35">Analyse</text:p>
        </text:list-item>
        <text:list-item>
          <text:p text:style-name="P36">Compare</text:p>
        </text:list-item>
        <text:list-item>
          <text:p text:style-name="P37">Justify</text:p>
        </text:list-item>
        <text:list-item>
          <text:p text:style-name="P38">Develop</text:p>
        </text:list-item>
        <text:list-item>
          <text:p text:style-name="P39">Demonstrate</text:p>
        </text:list-item>
      </text:list>
      <text:p text:style-name="Normal">Is often misunderstood.</text:p>
      <text:p text:style-name="Normal">She stresses:</text:p>
      <text:p text:style-name="Normal">Different people interpret these words differently — so we have defined them clearly for you.</text:p>
      <text:p text:style-name="Normal"><draw:custom-shape svg:x="0in" svg:y="0in" svg:width="45.51042in" svg:height="0.00139in" draw:z-index="0" draw:id="id5" draw:style-name="a6" draw:name="Horizontal Line 66" text:anchor-type="as-char"><svg:title/><svg:desc/><draw:enhanced-geometry draw:type="non-primitive" svg:viewBox="0 0 21600 21600" draw:enhanced-path="M 0 0 L 21600 0 21600 21600 0 21600 Z N"/></draw:custom-shape></text:p>
      <text:p text:style-name="P40">Example: “Examine”</text:p>
      <text:p text:style-name="Normal">Simona explains that “examine” requires:</text:p>
      <text:list text:style-name="LFO7" text:continue-numbering="true">
        <text:list-item>
          <text:p text:style-name="P41">Clear explanation</text:p>
        </text:list-item>
        <text:list-item>
          <text:p text:style-name="P42">Concrete example</text:p>
        </text:list-item>
      </text:list>
      <text:p text:style-name="Normal">It is not enough to define something abstractly.</text:p>
      <text:p text:style-name="Normal">She uses a behaviour-for-learning example:</text:p>
      <text:list text:style-name="LFO8" text:continue-numbering="true">
        <text:list-item>
          <text:p text:style-name="P43">Explanation of how routines reduce uncertainty</text:p>
        </text:list-item>
        <text:list-item>
          <text:p text:style-name="P44">Concrete classroom example (consistent starter activity)</text:p>
        </text:list-item>
        <text:list-item>
          <text:p text:style-name="P45">Clarification of impact (more time focused on learning)</text:p>
        </text:list-item>
      </text:list>
      <text:p text:style-name="Normal">She explains that when both explanation and example are present, she can confidently “tick” the objective.</text:p>
      <text:p text:style-name="Normal"><draw:custom-shape svg:x="0in" svg:y="0in" svg:width="45.51042in" svg:height="0.00139in" draw:z-index="0" draw:id="id6" draw:style-name="a7" draw:name="Horizontal Line 67" text:anchor-type="as-char"><svg:title/><svg:desc/><draw:enhanced-geometry draw:type="non-primitive" svg:viewBox="0 0 21600 21600" draw:enhanced-path="M 0 0 L 21600 0 21600 21600 0 21600 Z N"/></draw:custom-shape></text:p>
      <text:p text:style-name="P46">Distinction Between Examine and Analyse</text:p>
      <text:soft-page-break/>
      <text:p text:style-name="Normal">Simona further clarifies that “analyse” requires deeper thinking:</text:p>
      <text:list text:style-name="LFO9" text:continue-numbering="true">
        <text:list-item>
          <text:p text:style-name="P47">Cause and effect</text:p>
        </text:list-item>
        <text:list-item>
          <text:p text:style-name="P48">Underlying reasons</text:p>
        </text:list-item>
        <text:list-item>
          <text:p text:style-name="P49">Impact</text:p>
        </text:list-item>
        <text:list-item>
          <text:p text:style-name="P50">Consequences</text:p>
        </text:list-item>
      </text:list>
      <text:p text:style-name="Normal">This pushes trainees beyond description into evaluative thinking.</text:p>
      <text:p text:style-name="Normal"><text:span text:style-name="T51">Underlying theme:</text:span><text:line-break/>She is building academic rigour and reflective depth early in the programme.</text:p>
      <text:p text:style-name="Normal"><draw:custom-shape svg:x="0in" svg:y="0in" svg:width="45.51042in" svg:height="0.00139in" draw:z-index="0" draw:id="id7" draw:style-name="a8" draw:name="Horizontal Line 68" text:anchor-type="as-char"><svg:title/><svg:desc/><draw:enhanced-geometry draw:type="non-primitive" svg:viewBox="0 0 21600 21600" draw:enhanced-path="M 0 0 L 21600 0 21600 21600 0 21600 Z N"/></draw:custom-shape></text:p>
      <text:p text:style-name="P52">6. Feedback and Action Points</text:p>
      <text:p text:style-name="Normal">Simona informs trainees they have received their first feedback.</text:p>
      <text:p text:style-name="Normal">She normalises action points:</text:p>
      <text:list text:style-name="LFO10" text:continue-numbering="true">
        <text:list-item>
          <text:p text:style-name="P53">Everyone has them.</text:p>
        </text:list-item>
        <text:list-item>
          <text:p text:style-name="P54">They are developmental.</text:p>
        </text:list-item>
        <text:list-item>
          <text:p text:style-name="P55">They are not a sign of failure.</text:p>
        </text:list-item>
      </text:list>
      <text:p text:style-name="Normal">She warns against:</text:p>
      <text:list text:style-name="LFO11" text:continue-numbering="true">
        <text:list-item>
          <text:p text:style-name="P56">Leaving action points until the end of the course.</text:p>
        </text:list-item>
        <text:list-item>
          <text:p text:style-name="P57">Treating them as optional.</text:p>
        </text:list-item>
      </text:list>
      <text:p text:style-name="Normal">She reinforces:</text:p>
      <text:p text:style-name="Normal">They are designed to improve your next piece of work.</text:p>
      <text:p text:style-name="Normal">This models growth mindset and structured professional development.</text:p>
      <text:p text:style-name="Normal"><draw:custom-shape svg:x="0in" svg:y="0in" svg:width="45.51042in" svg:height="0.00139in" draw:z-index="0" draw:id="id8" draw:style-name="a9" draw:name="Horizontal Line 69" text:anchor-type="as-char"><svg:title/><svg:desc/><draw:enhanced-geometry draw:type="non-primitive" svg:viewBox="0 0 21600 21600" draw:enhanced-path="M 0 0 L 21600 0 21600 21600 0 21600 Z N"/></draw:custom-shape></text:p>
      <text:p text:style-name="P58">7. Tripartite Meeting</text:p>
      <text:p text:style-name="Normal">Simona explains the upcoming tripartite meeting:</text:p>
      <text:list text:style-name="LFO12" text:continue-numbering="true">
        <text:list-item>
          <text:p text:style-name="P59">Must be arranged promptly.</text:p>
        </text:list-item>
        <text:list-item>
          <text:p text:style-name="P60">Booking link shared.</text:p>
        </text:list-item>
        <text:list-item>
          <text:p text:style-name="P61">Takes place in first two weeks after half term.</text:p>
        </text:list-item>
        <text:list-item>
          <text:p text:style-name="P62">Part of progress review — not an assessment trap.</text:p>
        </text:list-item>
      </text:list>
      <text:p text:style-name="Normal">She reassures trainees:</text:p>
      <text:list text:style-name="LFO13" text:continue-numbering="true">
        <text:list-item>
          <text:p text:style-name="P63">Questions are not designed to catch them out.</text:p>
        </text:list-item>
        <text:list-item>
          <text:p text:style-name="P64">Focus is on experience and development.</text:p>
        </text:list-item>
        <text:list-item>
          <text:p text:style-name="P65">Mentor attendance is beneficial but not mandatory.</text:p>
        </text:list-item>
      </text:list>
      <text:p text:style-name="Normal"><text:span text:style-name="T66">Key leadership message:</text:span><text:line-break/>The programme values developmental dialogue, not performative accountability.</text:p>
      <text:p text:style-name="Normal"><draw:custom-shape svg:x="0in" svg:y="0in" svg:width="45.51042in" svg:height="0.00139in" draw:z-index="0" draw:id="id9" draw:style-name="a10" draw:name="Horizontal Line 70" text:anchor-type="as-char"><svg:title/><svg:desc/><draw:enhanced-geometry draw:type="non-primitive" svg:viewBox="0 0 21600 21600" draw:enhanced-path="M 0 0 L 21600 0 21600 21600 0 21600 Z N"/></draw:custom-shape></text:p>
      <text:p text:style-name="P67">8. Training Day Logistics (16th February)</text:p>
      <text:p text:style-name="Normal">Simona outlines practical arrangements:</text:p>
      <text:list text:style-name="LFO14" text:continue-numbering="true">
        <text:list-item>
          <text:p text:style-name="P68">Book transport early to avoid rising costs.</text:p>
        </text:list-item>
        <text:list-item>
          <text:p text:style-name="P69">Parking available for drivers.</text:p>
        </text:list-item>
        <text:list-item>
          <text:p text:style-name="P70">Coordinate taxis via WhatsApp if needed.</text:p>
        </text:list-item>
        <text:list-item>
          <text:p text:style-name="P71">Inform staff if delayed.</text:p>
        </text:list-item>
      </text:list>
      <text:p text:style-name="Normal">She explicitly links communication to safeguarding:</text:p>
      <text:p text:style-name="Normal">The worst thing is if we don’t hear from you at all.</text:p>
      <text:p text:style-name="Normal">This reinforces professional responsibility and duty of care.</text:p>
      <text:p text:style-name="Normal">Excellent — here is<text:s/><text:span text:style-name="T72">Part 2</text:span>, written as a<text:s/><text:span text:style-name="T73">detailed analytical summary</text:span><text:s/>that keeps the depth of your explanations, the trainee contributions, and your pedagogical reasoning.</text:p>
      <text:p text:style-name="Normal">This section covers:</text:p>
      <text:list text:style-name="LFO15" text:continue-numbering="true">
        <text:list-item>
          <text:p text:style-name="P74">Introduction to Behaviour for Learning</text:p>
        </text:list-item>
        <text:list-item>
          <text:p text:style-name="P75">The trainee reflection vs Deputy Head extract</text:p>
        </text:list-item>
        <text:list-item>
          <text:p text:style-name="P76">Behaviour as environment (not just response)</text:p>
        </text:list-item>
        <text:list-item>
          <text:p text:style-name="P77">Teacher focus on content vs behaviour</text:p>
        </text:list-item>
        <text:list-item>
          <text:p text:style-name="P78">Behaviour as communication</text:p>
        </text:list-item>
        <text:list-item>
          <text:p text:style-name="P79">Collective language discussion</text:p>
        </text:list-item>
        <text:list-item>
          <text:p text:style-name="P80">Positive language &amp; praise</text:p>
        </text:list-item>
        <text:list-item>
          <text:p text:style-name="P81">“Fresh start” principle</text:p>
        </text:list-item>
        <text:list-item>
          <text:p text:style-name="P82">Separating behaviour from the child</text:p>
        </text:list-item>
      </text:list>
      <text:p text:style-name="Normal"><draw:custom-shape svg:x="0in" svg:y="0in" svg:width="45.51042in" svg:height="0.00139in" draw:z-index="0" draw:id="id10" draw:style-name="a11" draw:name="Horizontal Line 219" text:anchor-type="as-char"><svg:title/><svg:desc/><draw:enhanced-geometry draw:type="non-primitive" svg:viewBox="0 0 21600 21600" draw:enhanced-path="M 0 0 L 21600 0 21600 21600 0 21600 Z N"/></draw:custom-shape></text:p>
      <text:p text:style-name="P83">1. Framing the Session</text:p>
      <text:p text:style-name="Normal">Simona introduces the session as the second of four study groups:</text:p>
      <text:list text:style-name="LFO16" text:continue-numbering="true">
        <text:list-item>
          <text:p text:style-name="P84">Session 1: Professional Values</text:p>
        </text:list-item>
        <text:list-item>
          <text:p text:style-name="P85">Session 2: Behaviour for Learning</text:p>
        </text:list-item>
        <text:list-item>
          <text:p text:style-name="P86">Future sessions: Planning and Formative Assessment</text:p>
        </text:list-item>
      </text:list>
      <text:p text:style-name="Normal">She clarifies that behaviour for learning is foundational — it underpins everything else. Before focusing on planning and assessment strategies, teachers must establish a learning-conducive environment.</text:p>
      <text:p text:style-name="Normal"><draw:custom-shape svg:x="0in" svg:y="0in" svg:width="45.51042in" svg:height="0.00139in" draw:z-index="0" draw:id="id11" draw:style-name="a12" draw:name="Horizontal Line 221" text:anchor-type="as-char"><svg:title/><svg:desc/><draw:enhanced-geometry draw:type="non-primitive" svg:viewBox="0 0 21600 21600" draw:enhanced-path="M 0 0 L 21600 0 21600 21600 0 21600 Z N"/></draw:custom-shape></text:p>
      <text:p text:style-name="P87">2. The Two Extracts</text:p>
      <text:p text:style-name="Normal">Simona shares two pieces of writing:</text:p>
      <text:p text:style-name="P88">Extract 1: Trainee Reflection</text:p>
      <text:p text:style-name="Normal">A trainee describes initially focusing heavily on:</text:p>
      <text:list text:style-name="LFO17" text:continue-numbering="true">
        <text:list-item>
          <text:p text:style-name="P89">Getting through activities</text:p>
        </text:list-item>
        <text:list-item>
          <text:p text:style-name="P90">Delivering content</text:p>
        </text:list-item>
        <text:list-item>
          <text:p text:style-name="P91">Completing engaging quizzes</text:p>
        </text:list-item>
      </text:list>
      <text:p text:style-name="Normal">However, after feedback from a class teacher, they realise:</text:p>
      <text:list text:style-name="LFO18" text:continue-numbering="true">
        <text:list-item>
          <text:p text:style-name="P92">They allowed students to talk over them.</text:p>
        </text:list-item>
        <text:list-item>
          <text:p text:style-name="P93">Silence and attention had not been secured.</text:p>
        </text:list-item>
        <text:list-item>
          <text:p text:style-name="P94">Without that control, learning was compromised.</text:p>
        </text:list-item>
      </text:list>
      <text:soft-page-break/>
      <text:p text:style-name="Normal">The trainee concludes:</text:p>
      <text:p text:style-name="Normal">If we don’t provide a positive working environment, we are doing students a disservice.</text:p>
      <text:p text:style-name="Normal"><draw:custom-shape svg:x="0in" svg:y="0in" svg:width="45.51042in" svg:height="0.00139in" draw:z-index="0" draw:id="id12" draw:style-name="a13" draw:name="Horizontal Line 222" text:anchor-type="as-char"><svg:title/><svg:desc/><draw:enhanced-geometry draw:type="non-primitive" svg:viewBox="0 0 21600 21600" draw:enhanced-path="M 0 0 L 21600 0 21600 21600 0 21600 Z N"/></draw:custom-shape></text:p>
      <text:p text:style-name="P95">Extract 2: Deputy Head Teacher Advice</text:p>
      <text:p text:style-name="Normal">Key themes from the Deputy Head:</text:p>
      <text:list text:style-name="LFO19" text:continue-numbering="true">
        <text:list-item>
          <text:p text:style-name="P96">Strong behaviour management is rooted in positive relationships.</text:p>
        </text:list-item>
        <text:list-item>
          <text:p text:style-name="P97">Learn names quickly.</text:p>
        </text:list-item>
        <text:list-item>
          <text:p text:style-name="P98">Use positive language.</text:p>
        </text:list-item>
        <text:list-item>
          <text:p text:style-name="P99">Avoid collective negative labels.</text:p>
        </text:list-item>
        <text:list-item>
          <text:p text:style-name="P100">Maintain firm boundaries.</text:p>
        </text:list-item>
        <text:list-item>
          <text:p text:style-name="P101">Children test limits — that is developmentally normal.</text:p>
        </text:list-item>
        <text:list-item>
          <text:p text:style-name="P102">When behaviour goes wrong: hold to account, forgive quickly, move on.</text:p>
        </text:list-item>
        <text:list-item>
          <text:p text:style-name="P103">Every lesson is a fresh start.</text:p>
        </text:list-item>
      </text:list>
      <text:p text:style-name="Normal"><draw:custom-shape svg:x="0in" svg:y="0in" svg:width="45.51042in" svg:height="0.00139in" draw:z-index="0" draw:id="id13" draw:style-name="a14" draw:name="Horizontal Line 223" text:anchor-type="as-char"><svg:title/><svg:desc/><draw:enhanced-geometry draw:type="non-primitive" svg:viewBox="0 0 21600 21600" draw:enhanced-path="M 0 0 L 21600 0 21600 21600 0 21600 Z N"/></draw:custom-shape></text:p>
      <text:p text:style-name="P104">3. Alignment Discussion</text:p>
      <text:p text:style-name="Normal">Simona asks trainees:</text:p>
      <text:p text:style-name="Normal">How does the Deputy Head’s advice align with or differ from the trainee’s realisation?</text:p>
      <text:p text:style-name="Normal"><draw:custom-shape svg:x="0in" svg:y="0in" svg:width="45.51042in" svg:height="0.00139in" draw:z-index="0" draw:id="id14" draw:style-name="a15" draw:name="Horizontal Line 224" text:anchor-type="as-char"><svg:title/><svg:desc/><draw:enhanced-geometry draw:type="non-primitive" svg:viewBox="0 0 21600 21600" draw:enhanced-path="M 0 0 L 21600 0 21600 21600 0 21600 Z N"/></draw:custom-shape></text:p>
      <text:p text:style-name="P105">Mohamed’s Contribution</text:p>
      <text:p text:style-name="Normal">Mohamed observes:</text:p>
      <text:list text:style-name="LFO20" text:continue-numbering="true">
        <text:list-item>
          <text:p text:style-name="P106">The trainee initially prioritised content delivery.</text:p>
        </text:list-item>
        <text:list-item>
          <text:p text:style-name="P107">After feedback, they realised behaviour management was equally important.</text:p>
        </text:list-item>
        <text:list-item>
          <text:p text:style-name="P108">Respect and listening are necessary for learning to happen.</text:p>
        </text:list-item>
      </text:list>
      <text:p text:style-name="Normal"><draw:custom-shape svg:x="0in" svg:y="0in" svg:width="45.51042in" svg:height="0.00139in" draw:z-index="0" draw:id="id15" draw:style-name="a16" draw:name="Horizontal Line 225" text:anchor-type="as-char"><svg:title/><svg:desc/><draw:enhanced-geometry draw:type="non-primitive" svg:viewBox="0 0 21600 21600" draw:enhanced-path="M 0 0 L 21600 0 21600 21600 0 21600 Z N"/></draw:custom-shape></text:p>
      <text:p text:style-name="P109">Simona’s Development of the Point</text:p>
      <text:soft-page-break/>
      <text:p text:style-name="Normal">Simona pushes this further:</text:p>
      <text:p text:style-name="Normal">She asks trainees to imagine observing a lesson where:</text:p>
      <text:list text:style-name="LFO21" text:continue-numbering="true">
        <text:list-item>
          <text:p text:style-name="P110">Resources are excellent.</text:p>
        </text:list-item>
        <text:list-item>
          <text:p text:style-name="P111">Objectives are clear.</text:p>
        </text:list-item>
        <text:list-item>
          <text:p text:style-name="P112">Activities are engaging.</text:p>
        </text:list-item>
        <text:list-item>
          <text:p text:style-name="P113">But students are rocking on chairs, talking, disengaged.</text:p>
        </text:list-item>
      </text:list>
      <text:p text:style-name="Normal">She asks:</text:p>
      <text:p text:style-name="Normal">What does that tell you?</text:p>
      <text:p text:style-name="Normal">Rachel responds:</text:p>
      <text:list text:style-name="LFO22" text:continue-numbering="true">
        <text:list-item>
          <text:p text:style-name="P114">No matter how good the lesson plan is, it’s ineffective if pupils aren’t focused.</text:p>
        </text:list-item>
        <text:list-item>
          <text:p text:style-name="P115">Distraction affects everyone — even those trying to concentrate.</text:p>
        </text:list-item>
      </text:list>
      <text:p text:style-name="Normal"><draw:custom-shape svg:x="0in" svg:y="0in" svg:width="45.51042in" svg:height="0.00139in" draw:z-index="0" draw:id="id16" draw:style-name="a17" draw:name="Horizontal Line 226" text:anchor-type="as-char"><svg:title/><svg:desc/><draw:enhanced-geometry draw:type="non-primitive" svg:viewBox="0 0 21600 21600" draw:enhanced-path="M 0 0 L 21600 0 21600 21600 0 21600 Z N"/></draw:custom-shape></text:p>
      <text:p text:style-name="P116">Key Teaching Point</text:p>
      <text:p text:style-name="Normal">Simona reframes behaviour:</text:p>
      <text:p text:style-name="Normal">Behaviour is not just about responding to disruption.</text:p>
      <text:p text:style-name="Normal">It is about:</text:p>
      <text:list text:style-name="LFO23" text:continue-numbering="true">
        <text:list-item>
          <text:p text:style-name="P117">Creating an environment conducive to learning.</text:p>
        </text:list-item>
        <text:list-item>
          <text:p text:style-name="P118">Making deliberate early decisions.</text:p>
        </text:list-item>
        <text:list-item>
          <text:p text:style-name="P119">Thinking about positioning in the room.</text:p>
        </text:list-item>
        <text:list-item>
          <text:p text:style-name="P120">Noticing what pupils are experiencing.</text:p>
        </text:list-item>
      </text:list>
      <text:p text:style-name="Normal">She references Michelle’s earlier training session on teacher positioning:</text:p>
      <text:list text:style-name="LFO24" text:continue-numbering="true">
        <text:list-item>
          <text:p text:style-name="P121">New teachers often “plant” themselves at the front.</text:p>
        </text:list-item>
        <text:list-item>
          <text:p text:style-name="P122">As confidence develops, teachers circulate.</text:p>
        </text:list-item>
        <text:list-item>
          <text:p text:style-name="P123">Circulating allows noticing subtle issues.</text:p>
        </text:list-item>
      </text:list>
      <text:p text:style-name="Normal">She explains:</text:p>
      <text:soft-page-break/>
      <text:p text:style-name="Normal">Noticing enables you to adapt — and that is what strong teachers do.</text:p>
      <text:p text:style-name="Normal"><draw:custom-shape svg:x="0in" svg:y="0in" svg:width="45.51042in" svg:height="0.00139in" draw:z-index="0" draw:id="id17" draw:style-name="a18" draw:name="Horizontal Line 227" text:anchor-type="as-char"><svg:title/><svg:desc/><draw:enhanced-geometry draw:type="non-primitive" svg:viewBox="0 0 21600 21600" draw:enhanced-path="M 0 0 L 21600 0 21600 21600 0 21600 Z N"/></draw:custom-shape></text:p>
      <text:p text:style-name="P124">4. Why New Teachers Over-Focus on Content</text:p>
      <text:p text:style-name="Normal">Simona asks Veronique why new teachers tend to prioritise content over behaviour.</text:p>
      <text:p text:style-name="Normal"><draw:custom-shape svg:x="0in" svg:y="0in" svg:width="45.51042in" svg:height="0.00139in" draw:z-index="0" draw:id="id18" draw:style-name="a19" draw:name="Horizontal Line 228" text:anchor-type="as-char"><svg:title/><svg:desc/><draw:enhanced-geometry draw:type="non-primitive" svg:viewBox="0 0 21600 21600" draw:enhanced-path="M 0 0 L 21600 0 21600 21600 0 21600 Z N"/></draw:custom-shape></text:p>
      <text:p text:style-name="P125">Veronique’s Reflection</text:p>
      <text:p text:style-name="Normal">Veronique explains:</text:p>
      <text:list text:style-name="LFO25" text:continue-numbering="true">
        <text:list-item>
          <text:p text:style-name="P126">Teachers enter the profession because they love their subject.</text:p>
        </text:list-item>
        <text:list-item>
          <text:p text:style-name="P127">They feel responsible for delivering curriculum content well.</text:p>
        </text:list-item>
        <text:list-item>
          <text:p text:style-name="P128">Under time pressure, they rush to “cover” material.</text:p>
        </text:list-item>
        <text:list-item>
          <text:p text:style-name="P129">In doing so, they may sacrifice relationship-building or behaviour structure.</text:p>
        </text:list-item>
      </text:list>
      <text:p text:style-name="Normal">She adds:</text:p>
      <text:p text:style-name="Normal">Sometimes you rush content, and later realise students didn’t really understand it — so rushing was pointless.</text:p>
      <text:p text:style-name="Normal"><draw:custom-shape svg:x="0in" svg:y="0in" svg:width="45.51042in" svg:height="0.00139in" draw:z-index="0" draw:id="id19" draw:style-name="a20" draw:name="Horizontal Line 229" text:anchor-type="as-char"><svg:title/><svg:desc/><draw:enhanced-geometry draw:type="non-primitive" svg:viewBox="0 0 21600 21600" draw:enhanced-path="M 0 0 L 21600 0 21600 21600 0 21600 Z N"/></draw:custom-shape></text:p>
      <text:p text:style-name="P130">Simona Expands</text:p>
      <text:p text:style-name="Normal">Simona builds on this:</text:p>
      <text:list text:style-name="LFO26" text:continue-numbering="true">
        <text:list-item>
          <text:p text:style-name="P131">Curriculum is wide.</text:p>
        </text:list-item>
        <text:list-item>
          <text:p text:style-name="P132">Time is limited.</text:p>
        </text:list-item>
        <text:list-item>
          <text:p text:style-name="P133">Teachers feel pressure to “get through” objectives.</text:p>
        </text:list-item>
        <text:list-item>
          <text:p text:style-name="P134">Learning walks and drop-ins increase performative pressure.</text:p>
        </text:list-item>
        <text:list-item>
          <text:p text:style-name="P135">Teachers may want to be “seen teaching.”</text:p>
        </text:list-item>
      </text:list>
      <text:p text:style-name="Normal">But she emphasises:</text:p>
      <text:p text:style-name="Normal">If pupils are not listening, absorbing and respecting learning time, progress will not happen — no matter how well planned the lesson is.</text:p>
      <text:p text:style-name="Normal"><draw:custom-shape svg:x="0in" svg:y="0in" svg:width="45.51042in" svg:height="0.00139in" draw:z-index="0" draw:id="id20" draw:style-name="a21" draw:name="Horizontal Line 230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36">5. Behaviour as Feedback</text:p>
      <text:p text:style-name="Normal">Simona introduces a powerful reframing:</text:p>
      <text:p text:style-name="Normal">Misbehaviour is feedback.</text:p>
      <text:p text:style-name="Normal">She asks Toyib what that means.</text:p>
      <text:p text:style-name="Normal"><draw:custom-shape svg:x="0in" svg:y="0in" svg:width="45.51042in" svg:height="0.00139in" draw:z-index="0" draw:id="id21" draw:style-name="a22" draw:name="Horizontal Line 231" text:anchor-type="as-char"><svg:title/><svg:desc/><draw:enhanced-geometry draw:type="non-primitive" svg:viewBox="0 0 21600 21600" draw:enhanced-path="M 0 0 L 21600 0 21600 21600 0 21600 Z N"/></draw:custom-shape></text:p>
      <text:p text:style-name="P137">Toyib’s Contribution</text:p>
      <text:p text:style-name="Normal">Toyib explains:</text:p>
      <text:list text:style-name="LFO27" text:continue-numbering="true">
        <text:list-item>
          <text:p text:style-name="P138">Behaviour is communication.</text:p>
        </text:list-item>
        <text:list-item>
          <text:p text:style-name="P139">A noisy class may indicate ineffective delivery.</text:p>
        </text:list-item>
        <text:list-item>
          <text:p text:style-name="P140">A sleepy class also communicates something.</text:p>
        </text:list-item>
        <text:list-item>
          <text:p text:style-name="P141">Disengagement signals a problem in the learning environment.</text:p>
        </text:list-item>
      </text:list>
      <text:p text:style-name="Normal"><draw:custom-shape svg:x="0in" svg:y="0in" svg:width="45.51042in" svg:height="0.00139in" draw:z-index="0" draw:id="id22" draw:style-name="a23" draw:name="Horizontal Line 232" text:anchor-type="as-char"><svg:title/><svg:desc/><draw:enhanced-geometry draw:type="non-primitive" svg:viewBox="0 0 21600 21600" draw:enhanced-path="M 0 0 L 21600 0 21600 21600 0 21600 Z N"/></draw:custom-shape></text:p>
      <text:p text:style-name="P142">Simona’s Clarification</text:p>
      <text:p text:style-name="Normal">Simona deepens this:</text:p>
      <text:p text:style-name="Normal">Behaviour may communicate:</text:p>
      <text:list text:style-name="LFO28" text:continue-numbering="true">
        <text:list-item>
          <text:p text:style-name="P143">Overwhelm</text:p>
        </text:list-item>
        <text:list-item>
          <text:p text:style-name="P144">Emotional dysregulation</text:p>
        </text:list-item>
        <text:list-item>
          <text:p text:style-name="P145">Lack of movement</text:p>
        </text:list-item>
        <text:list-item>
          <text:p text:style-name="P146">Fatigue</text:p>
        </text:list-item>
        <text:list-item>
          <text:p text:style-name="P147">Home instability</text:p>
        </text:list-item>
        <text:list-item>
          <text:p text:style-name="P148">Shortened attention spans (technology influence)</text:p>
        </text:list-item>
        <text:list-item>
          <text:p text:style-name="P149">Need for sensory engagement</text:p>
        </text:list-item>
      </text:list>
      <text:p text:style-name="Normal">She gives a vivid example:</text:p>
      <text:p text:style-name="Normal">A child may arrive:</text:p>
      <text:list text:style-name="LFO29" text:continue-numbering="true">
        <text:list-item>
          <text:p text:style-name="P150">After family conflict.</text:p>
        </text:list-item>
        <text:list-item>
          <text:p text:style-name="P151">Without breakfast.</text:p>
        </text:list-item>
        <text:list-item>
          <text:p text:style-name="P152">Dysregulated from transport.</text:p>
        </text:list-item>
        <text:list-item>
          <text:p text:style-name="P153">Exhausted before the day begins.</text:p>
        </text:list-item>
      </text:list>
      <text:p text:style-name="Normal">Then the teacher demands:</text:p>
      <text:p text:style-name="Normal">“Books out. Silent reading for 15 minutes.”</text:p>
      <text:p text:style-name="Normal">She asks trainees to consider:</text:p>
      <text:list text:style-name="LFO30" text:continue-numbering="true">
        <text:list-item>
          <text:p text:style-name="P154">Is that demand realistic without transition support?</text:p>
        </text:list-item>
        <text:list-item>
          <text:p text:style-name="P155">What signals are you sending?</text:p>
        </text:list-item>
        <text:list-item>
          <text:p text:style-name="P156">What adjustments might help?</text:p>
        </text:list-item>
      </text:list>
      <text:p text:style-name="Normal"><draw:custom-shape svg:x="0in" svg:y="0in" svg:width="45.51042in" svg:height="0.00139in" draw:z-index="0" draw:id="id23" draw:style-name="a24" draw:name="Horizontal Line 233" text:anchor-type="as-char"><svg:title/><svg:desc/><draw:enhanced-geometry draw:type="non-primitive" svg:viewBox="0 0 21600 21600" draw:enhanced-path="M 0 0 L 21600 0 21600 21600 0 21600 Z N"/></draw:custom-shape></text:p>
      <text:p text:style-name="P157">6. Collective Language Debate</text:p>
      <text:p text:style-name="Normal">Toyib challenges one point:</text:p>
      <text:p text:style-name="Normal">The Deputy Head advises against using collective negative language.</text:p>
      <text:p text:style-name="Normal">Toyib asks:</text:p>
      <text:p text:style-name="Normal">Isn’t collective phrasing sometimes less confrontational than singling students out?</text:p>
      <text:p text:style-name="Normal">Example:<text:line-break/>“Year 10, we’re not ready.”</text:p>
      <text:p text:style-name="Normal"><draw:custom-shape svg:x="0in" svg:y="0in" svg:width="45.51042in" svg:height="0.00139in" draw:z-index="0" draw:id="id24" draw:style-name="a25" draw:name="Horizontal Line 234" text:anchor-type="as-char"><svg:title/><svg:desc/><draw:enhanced-geometry draw:type="non-primitive" svg:viewBox="0 0 21600 21600" draw:enhanced-path="M 0 0 L 21600 0 21600 21600 0 21600 Z N"/></draw:custom-shape></text:p>
      <text:p text:style-name="P158">Simona’s Response</text:p>
      <text:p text:style-name="Normal">Simona acknowledges the nuance.</text:p>
      <text:p text:style-name="Normal">She introduces Bill Rogers’ “Black Dot Theory”:</text:p>
      <text:list text:style-name="LFO31" text:continue-numbering="true">
        <text:list-item>
          <text:p text:style-name="P159">The black dot represents negative behaviour.</text:p>
        </text:list-item>
        <text:list-item>
          <text:p text:style-name="P160">The surrounding white space represents positive behaviour.</text:p>
        </text:list-item>
        <text:list-item>
          <text:p text:style-name="P161">Teachers often fixate on the dot.</text:p>
        </text:list-item>
      </text:list>
      <text:p text:style-name="Normal">She explains:</text:p>
      <text:soft-page-break/>
      <text:p text:style-name="Normal">If only 3 pupils are off-task but you address the whole class negatively:</text:p>
      <text:list text:style-name="LFO32" text:continue-numbering="true">
        <text:list-item>
          <text:p text:style-name="P162">Compliant pupils feel unrecognised.</text:p>
        </text:list-item>
        <text:list-item>
          <text:p text:style-name="P163">Motivation drops.</text:p>
        </text:list-item>
        <text:list-item>
          <text:p text:style-name="P164">Effort feels unnoticed.</text:p>
        </text:list-item>
      </text:list>
      <text:p text:style-name="Normal">Therefore, collective correction must be used carefully.</text:p>
      <text:p text:style-name="Normal"><draw:custom-shape svg:x="0in" svg:y="0in" svg:width="45.51042in" svg:height="0.00139in" draw:z-index="0" draw:id="id25" draw:style-name="a26" draw:name="Horizontal Line 235" text:anchor-type="as-char"><svg:title/><svg:desc/><draw:enhanced-geometry draw:type="non-primitive" svg:viewBox="0 0 21600 21600" draw:enhanced-path="M 0 0 L 21600 0 21600 21600 0 21600 Z N"/></draw:custom-shape></text:p>
      <text:p text:style-name="P165">7. Positive Language &amp; Specific Praise</text:p>
      <text:p text:style-name="Normal">Simona asks Nicola what positive language looks like.</text:p>
      <text:p text:style-name="Normal">Nicola describes:</text:p>
      <text:list text:style-name="LFO33" text:continue-numbering="true">
        <text:list-item>
          <text:p text:style-name="P166">Encouraging tone.</text:p>
        </text:list-item>
        <text:list-item>
          <text:p text:style-name="P167">Team-based framing.</text:p>
        </text:list-item>
        <text:list-item>
          <text:p text:style-name="P168">Avoiding singling out.</text:p>
        </text:list-item>
      </text:list>
      <text:p text:style-name="Normal">Simona then sharpens the point:</text:p>
      <text:p text:style-name="Normal">Vague praise (“Well done, everyone”) is not enough.</text:p>
      <text:p text:style-name="Normal">Effective praise must be:</text:p>
      <text:list text:style-name="LFO34" text:continue-numbering="true">
        <text:list-item>
          <text:p text:style-name="P169">Specific.</text:p>
        </text:list-item>
        <text:list-item>
          <text:p text:style-name="P170">Linked to behaviour or effort.</text:p>
        </text:list-item>
        <text:list-item>
          <text:p text:style-name="P171">Modelled publicly where appropriate.</text:p>
        </text:list-item>
      </text:list>
      <text:p text:style-name="Normal">Example:</text:p>
      <text:p text:style-name="Normal">“I really like how you structured that paragraph.”</text:p>
      <text:p text:style-name="Normal">She also notes the balance:</text:p>
      <text:list text:style-name="LFO35" text:continue-numbering="true">
        <text:list-item>
          <text:p text:style-name="P172">Quiet pupils must not be overlooked.</text:p>
        </text:list-item>
        <text:list-item>
          <text:p text:style-name="P173">Praise should not feel tokenistic.</text:p>
        </text:list-item>
        <text:list-item>
          <text:p text:style-name="P174">High expectations remain for all.</text:p>
        </text:list-item>
      </text:list>
      <text:p text:style-name="Normal"><draw:custom-shape svg:x="0in" svg:y="0in" svg:width="45.51042in" svg:height="0.00139in" draw:z-index="0" draw:id="id26" draw:style-name="a27" draw:name="Horizontal Line 236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75">8. The “Fresh Start” Principle</text:p>
      <text:p text:style-name="Normal">Simona focuses on the Deputy Head’s phrase:</text:p>
      <text:p text:style-name="Normal">“Each lesson is a fresh start.”</text:p>
      <text:p text:style-name="Normal">She asks why this matters.</text:p>
      <text:p text:style-name="Normal"><draw:custom-shape svg:x="0in" svg:y="0in" svg:width="45.51042in" svg:height="0.00139in" draw:z-index="0" draw:id="id27" draw:style-name="a28" draw:name="Horizontal Line 237" text:anchor-type="as-char"><svg:title/><svg:desc/><draw:enhanced-geometry draw:type="non-primitive" svg:viewBox="0 0 21600 21600" draw:enhanced-path="M 0 0 L 21600 0 21600 21600 0 21600 Z N"/></draw:custom-shape></text:p>
      <text:p text:style-name="P176">Adrian’s Contribution</text:p>
      <text:p text:style-name="Normal">Adrian explains:</text:p>
      <text:list text:style-name="LFO36" text:continue-numbering="true">
        <text:list-item>
          <text:p text:style-name="P177">Students are learning behaviour.</text:p>
        </text:list-item>
        <text:list-item>
          <text:p text:style-name="P178">Public shaming harms emotional well-being.</text:p>
        </text:list-item>
        <text:list-item>
          <text:p text:style-name="P179">Dwelling on mistakes damages relationships.</text:p>
        </text:list-item>
      </text:list>
      <text:p text:style-name="Normal"><draw:custom-shape svg:x="0in" svg:y="0in" svg:width="45.51042in" svg:height="0.00139in" draw:z-index="0" draw:id="id28" draw:style-name="a29" draw:name="Horizontal Line 238" text:anchor-type="as-char"><svg:title/><svg:desc/><draw:enhanced-geometry draw:type="non-primitive" svg:viewBox="0 0 21600 21600" draw:enhanced-path="M 0 0 L 21600 0 21600 21600 0 21600 Z N"/></draw:custom-shape></text:p>
      <text:p text:style-name="P180">Simona’s Professional Honesty</text:p>
      <text:p text:style-name="Normal">Simona acknowledges:</text:p>
      <text:list text:style-name="LFO37" text:continue-numbering="true">
        <text:list-item>
          <text:p text:style-name="P181">Teachers are human.</text:p>
        </text:list-item>
        <text:list-item>
          <text:p text:style-name="P182">Behaviour can feel personal.</text:p>
        </text:list-item>
        <text:list-item>
          <text:p text:style-name="P183">Repeated testing can feel like bullying.</text:p>
        </text:list-item>
        <text:list-item>
          <text:p text:style-name="P184">Emotional reactions happen.</text:p>
        </text:list-item>
      </text:list>
      <text:p text:style-name="Normal">However, she stresses:</text:p>
      <text:p text:style-name="Normal">Teachers must separate:</text:p>
      <text:list text:style-name="LFO38" text:continue-numbering="true">
        <text:list-item>
          <text:p text:style-name="P185">The behaviour<text:line-break/>from</text:p>
        </text:list-item>
        <text:list-item>
          <text:p text:style-name="P186">The child</text:p>
        </text:list-item>
      </text:list>
      <text:p text:style-name="Normal">The behaviour is communication or choice.<text:line-break/>The child is not the behaviour.</text:p>
      <text:p text:style-name="Normal"><draw:custom-shape svg:x="0in" svg:y="0in" svg:width="45.51042in" svg:height="0.00139in" draw:z-index="0" draw:id="id29" draw:style-name="a30" draw:name="Horizontal Line 239" text:anchor-type="as-char"><svg:title/><svg:desc/><draw:enhanced-geometry draw:type="non-primitive" svg:viewBox="0 0 21600 21600" draw:enhanced-path="M 0 0 L 21600 0 21600 21600 0 21600 Z N"/></draw:custom-shape></text:p>
      <text:p text:style-name="P187">9. Modelling Accountability</text:p>
      <text:soft-page-break/>
      <text:p text:style-name="Normal">Simona explains that teachers must model reflection.</text:p>
      <text:p text:style-name="Normal">If a teacher:</text:p>
      <text:list text:style-name="LFO39" text:continue-numbering="true">
        <text:list-item>
          <text:p text:style-name="P188">Rolls their eyes.</text:p>
        </text:list-item>
        <text:list-item>
          <text:p text:style-name="P189">Raises their voice too far.</text:p>
        </text:list-item>
        <text:list-item>
          <text:p text:style-name="P190">Responds emotionally.</text:p>
        </text:list-item>
      </text:list>
      <text:p text:style-name="Normal">They should model correction:</text:p>
      <text:p text:style-name="Normal">“Yesterday wasn’t my best day. Today is a fresh start.”</text:p>
      <text:p text:style-name="Normal">This demonstrates:</text:p>
      <text:list text:style-name="LFO40" text:continue-numbering="true">
        <text:list-item>
          <text:p text:style-name="P191">Emotional regulation.</text:p>
        </text:list-item>
        <text:list-item>
          <text:p text:style-name="P192">Professional accountability.</text:p>
        </text:list-item>
        <text:list-item>
          <text:p text:style-name="P193">Repair of relational trust.</text:p>
        </text:list-item>
      </text:list>
      <text:p text:style-name="Normal">She warns:</text:p>
      <text:p text:style-name="Normal">If teachers never apologise or reflect, students lose trust.</text:p>
      <text:p text:style-name="Normal"><draw:custom-shape svg:x="0in" svg:y="0in" svg:width="45.51042in" svg:height="0.00139in" draw:z-index="0" draw:id="id30" draw:style-name="a31" draw:name="Horizontal Line 240" text:anchor-type="as-char"><svg:title/><svg:desc/><draw:enhanced-geometry draw:type="non-primitive" svg:viewBox="0 0 21600 21600" draw:enhanced-path="M 0 0 L 21600 0 21600 21600 0 21600 Z N"/></draw:custom-shape></text:p>
      <text:p text:style-name="P194">Core Themes of Part 2</text:p>
      <text:p text:style-name="Normal">Simona establishes that behaviour for learning is:</text:p>
      <text:list text:style-name="LFO41" text:continue-numbering="true">
        <text:list-item>
          <text:p text:style-name="P195">Proactive, not reactive.</text:p>
        </text:list-item>
        <text:list-item>
          <text:p text:style-name="P196">Psychological, not just procedural.</text:p>
        </text:list-item>
        <text:list-item>
          <text:p text:style-name="P197">Relational, not authoritarian.</text:p>
        </text:list-item>
        <text:list-item>
          <text:p text:style-name="P198">Structured, not rigid.</text:p>
        </text:list-item>
        <text:list-item>
          <text:p text:style-name="P199">About environment, not punishment.</text:p>
        </text:list-item>
      </text:list>
      <text:p text:style-name="Normal">She reframes behaviour as:</text:p>
      <text:list text:style-name="LFO42" text:continue-numbering="true">
        <text:list-item>
          <text:p text:style-name="P200">Feedback</text:p>
        </text:list-item>
        <text:list-item>
          <text:p text:style-name="P201">Communication</text:p>
        </text:list-item>
        <text:list-item>
          <text:p text:style-name="P202">Opportunity for noticing</text:p>
        </text:list-item>
        <text:list-item>
          <text:p text:style-name="P203">Foundation for progress</text:p>
        </text:list-item>
      </text:list>
      <text:p text:style-name="Normal"><draw:custom-shape svg:x="0in" svg:y="0in" svg:width="45.51042in" svg:height="0.00139in" draw:z-index="0" draw:id="id31" draw:style-name="a32" draw:name="Horizontal Line 241" text:anchor-type="as-char"><svg:title/><svg:desc/><draw:enhanced-geometry draw:type="non-primitive" svg:viewBox="0 0 21600 21600" draw:enhanced-path="M 0 0 L 21600 0 21600 21600 0 21600 Z N"/></draw:custom-shape></text:p>
      <text:p text:style-name="Normal">If you’d like, I can now do:</text:p>
      <text:p text:style-name="Normal"><text:span text:style-name="T204">Part 3: Lesson Starts, Do Nows, Structure and Consistency</text:span></text:p>
      <text:p text:style-name="Normal">This is where you go into:</text:p>
      <text:list text:style-name="LFO43" text:continue-numbering="true">
        <text:list-item>
          <text:p text:style-name="P205">Tom Sherrington walkthroughs</text:p>
        </text:list-item>
        <text:list-item>
          <text:p text:style-name="P206">Entry routines</text:p>
        </text:list-item>
        <text:list-item>
          <text:p text:style-name="P207">Register as relational tool</text:p>
        </text:list-item>
        <text:list-item>
          <text:p text:style-name="P208">Psychological safety</text:p>
        </text:list-item>
        <text:list-item>
          <text:p text:style-name="P209">Consistency and structure</text:p>
        </text:list-item>
        <text:list-item>
          <text:p text:style-name="P210">Building trust through routine</text:p>
        </text:list-item>
      </text:list>
      <text:p text:style-name="Normal">Just say “Part 3.”</text:p>
      <text:p text:style-name="P211">1. Framing the Session</text:p>
      <text:p text:style-name="Normal">Simona introduces the session as the second of four study groups:</text:p>
      <text:list text:style-name="LFO44" text:continue-numbering="true">
        <text:list-item>
          <text:p text:style-name="P212">Session 1: Professional Values</text:p>
        </text:list-item>
        <text:list-item>
          <text:p text:style-name="P213">Session 2: Behaviour for Learning</text:p>
        </text:list-item>
        <text:list-item>
          <text:p text:style-name="P214">Future sessions: Planning and Formative Assessment</text:p>
        </text:list-item>
      </text:list>
      <text:p text:style-name="Normal">She clarifies that behaviour for learning is foundational — it underpins everything else. Before focusing on planning and assessment strategies, teachers must establish a learning-conducive environment.</text:p>
      <text:p text:style-name="Normal"><draw:custom-shape svg:x="0in" svg:y="0in" svg:width="45.51042in" svg:height="0.00139in" draw:z-index="0" draw:id="id32" draw:style-name="a33" draw:name="Horizontal Line 506" text:anchor-type="as-char"><svg:title/><svg:desc/><draw:enhanced-geometry draw:type="non-primitive" svg:viewBox="0 0 21600 21600" draw:enhanced-path="M 0 0 L 21600 0 21600 21600 0 21600 Z N"/></draw:custom-shape></text:p>
      <text:p text:style-name="P215">2. The Two Extracts</text:p>
      <text:p text:style-name="Normal">Simona shares two pieces of writing:</text:p>
      <text:p text:style-name="P216">Extract 1: Trainee Reflection</text:p>
      <text:p text:style-name="Normal">A trainee describes initially focusing heavily on:</text:p>
      <text:list text:style-name="LFO45" text:continue-numbering="true">
        <text:list-item>
          <text:p text:style-name="P217">Getting through activities</text:p>
        </text:list-item>
        <text:list-item>
          <text:p text:style-name="P218">Delivering content</text:p>
        </text:list-item>
        <text:list-item>
          <text:p text:style-name="P219">Completing engaging quizzes</text:p>
        </text:list-item>
      </text:list>
      <text:p text:style-name="Normal">However, after feedback from a class teacher, they realise:</text:p>
      <text:list text:style-name="LFO46" text:continue-numbering="true">
        <text:list-item>
          <text:p text:style-name="P220">They allowed students to talk over them.</text:p>
        </text:list-item>
        <text:list-item>
          <text:p text:style-name="P221">Silence and attention had not been secured.</text:p>
        </text:list-item>
        <text:list-item>
          <text:p text:style-name="P222">Without that control, learning was compromised.</text:p>
        </text:list-item>
      </text:list>
      <text:p text:style-name="Normal">The trainee concludes:</text:p>
      <text:p text:style-name="Normal">If we don’t provide a positive working environment, we are doing students a disservice.</text:p>
      <text:p text:style-name="Normal"><draw:custom-shape svg:x="0in" svg:y="0in" svg:width="45.51042in" svg:height="0.00139in" draw:z-index="0" draw:id="id33" draw:style-name="a34" draw:name="Horizontal Line 507" text:anchor-type="as-char"><svg:title/><svg:desc/><draw:enhanced-geometry draw:type="non-primitive" svg:viewBox="0 0 21600 21600" draw:enhanced-path="M 0 0 L 21600 0 21600 21600 0 21600 Z N"/></draw:custom-shape></text:p>
      <text:p text:style-name="P223">Extract 2: Deputy Head Teacher Advice</text:p>
      <text:p text:style-name="Normal">Key themes from the Deputy Head:</text:p>
      <text:list text:style-name="LFO47" text:continue-numbering="true">
        <text:list-item>
          <text:p text:style-name="P224">Strong behaviour management is rooted in positive relationships.</text:p>
        </text:list-item>
        <text:list-item>
          <text:p text:style-name="P225">Learn names quickly.</text:p>
        </text:list-item>
        <text:list-item>
          <text:p text:style-name="P226">Use positive language.</text:p>
        </text:list-item>
        <text:list-item>
          <text:p text:style-name="P227">Avoid collective negative labels.</text:p>
        </text:list-item>
        <text:list-item>
          <text:p text:style-name="P228">Maintain firm boundaries.</text:p>
        </text:list-item>
        <text:list-item>
          <text:p text:style-name="P229">Children test limits — that is developmentally normal.</text:p>
        </text:list-item>
        <text:list-item>
          <text:p text:style-name="P230">When behaviour goes wrong: hold to account, forgive quickly, move on.</text:p>
        </text:list-item>
        <text:list-item>
          <text:p text:style-name="P231">Every lesson is a fresh start.</text:p>
        </text:list-item>
      </text:list>
      <text:p text:style-name="Normal"><draw:custom-shape svg:x="0in" svg:y="0in" svg:width="45.51042in" svg:height="0.00139in" draw:z-index="0" draw:id="id34" draw:style-name="a35" draw:name="Horizontal Line 508" text:anchor-type="as-char"><svg:title/><svg:desc/><draw:enhanced-geometry draw:type="non-primitive" svg:viewBox="0 0 21600 21600" draw:enhanced-path="M 0 0 L 21600 0 21600 21600 0 21600 Z N"/></draw:custom-shape></text:p>
      <text:p text:style-name="P232">3. Alignment Discussion</text:p>
      <text:p text:style-name="Normal">Simona asks trainees:</text:p>
      <text:p text:style-name="Normal">How does the Deputy Head’s advice align with or differ from the trainee’s realisation?</text:p>
      <text:p text:style-name="Normal"><draw:custom-shape svg:x="0in" svg:y="0in" svg:width="45.51042in" svg:height="0.00139in" draw:z-index="0" draw:id="id35" draw:style-name="a36" draw:name="Horizontal Line 509" text:anchor-type="as-char"><svg:title/><svg:desc/><draw:enhanced-geometry draw:type="non-primitive" svg:viewBox="0 0 21600 21600" draw:enhanced-path="M 0 0 L 21600 0 21600 21600 0 21600 Z N"/></draw:custom-shape></text:p>
      <text:p text:style-name="P233">Mohamed’s Contribution</text:p>
      <text:soft-page-break/>
      <text:p text:style-name="Normal">Mohamed observes:</text:p>
      <text:list text:style-name="LFO48" text:continue-numbering="true">
        <text:list-item>
          <text:p text:style-name="P234">The trainee initially prioritised content delivery.</text:p>
        </text:list-item>
        <text:list-item>
          <text:p text:style-name="P235">After feedback, they realised behaviour management was equally important.</text:p>
        </text:list-item>
        <text:list-item>
          <text:p text:style-name="P236">Respect and listening are necessary for learning to happen.</text:p>
        </text:list-item>
      </text:list>
      <text:p text:style-name="Normal"><draw:custom-shape svg:x="0in" svg:y="0in" svg:width="45.51042in" svg:height="0.00139in" draw:z-index="0" draw:id="id36" draw:style-name="a37" draw:name="Horizontal Line 510" text:anchor-type="as-char"><svg:title/><svg:desc/><draw:enhanced-geometry draw:type="non-primitive" svg:viewBox="0 0 21600 21600" draw:enhanced-path="M 0 0 L 21600 0 21600 21600 0 21600 Z N"/></draw:custom-shape></text:p>
      <text:p text:style-name="P237">Simona’s Development of the Point</text:p>
      <text:p text:style-name="Normal">Simona pushes this further:</text:p>
      <text:p text:style-name="Normal">She asks trainees to imagine observing a lesson where:</text:p>
      <text:list text:style-name="LFO49" text:continue-numbering="true">
        <text:list-item>
          <text:p text:style-name="P238">Resources are excellent.</text:p>
        </text:list-item>
        <text:list-item>
          <text:p text:style-name="P239">Objectives are clear.</text:p>
        </text:list-item>
        <text:list-item>
          <text:p text:style-name="P240">Activities are engaging.</text:p>
        </text:list-item>
        <text:list-item>
          <text:p text:style-name="P241">But students are rocking on chairs, talking, disengaged.</text:p>
        </text:list-item>
      </text:list>
      <text:p text:style-name="Normal">She asks:</text:p>
      <text:p text:style-name="Normal">What does that tell you?</text:p>
      <text:p text:style-name="Normal">Rachel responds:</text:p>
      <text:list text:style-name="LFO50" text:continue-numbering="true">
        <text:list-item>
          <text:p text:style-name="P242">No matter how good the lesson plan is, it’s ineffective if pupils aren’t focused.</text:p>
        </text:list-item>
        <text:list-item>
          <text:p text:style-name="P243">Distraction affects everyone — even those trying to concentrate.</text:p>
        </text:list-item>
      </text:list>
      <text:p text:style-name="Normal"><draw:custom-shape svg:x="0in" svg:y="0in" svg:width="45.51042in" svg:height="0.00139in" draw:z-index="0" draw:id="id37" draw:style-name="a38" draw:name="Horizontal Line 511" text:anchor-type="as-char"><svg:title/><svg:desc/><draw:enhanced-geometry draw:type="non-primitive" svg:viewBox="0 0 21600 21600" draw:enhanced-path="M 0 0 L 21600 0 21600 21600 0 21600 Z N"/></draw:custom-shape></text:p>
      <text:p text:style-name="P244">Key Teaching Point</text:p>
      <text:p text:style-name="Normal">Simona reframes behaviour:</text:p>
      <text:p text:style-name="Normal">Behaviour is not just about responding to disruption.</text:p>
      <text:p text:style-name="Normal">It is about:</text:p>
      <text:list text:style-name="LFO51" text:continue-numbering="true">
        <text:list-item>
          <text:p text:style-name="P245">Creating an environment conducive to learning.</text:p>
        </text:list-item>
        <text:list-item>
          <text:p text:style-name="P246">Making deliberate early decisions.</text:p>
        </text:list-item>
        <text:list-item>
          <text:p text:style-name="P247">Thinking about positioning in the room.</text:p>
        </text:list-item>
        <text:list-item>
          <text:p text:style-name="P248">Noticing what pupils are experiencing.</text:p>
        </text:list-item>
      </text:list>
      <text:p text:style-name="Normal">She references Michelle’s earlier training session on teacher positioning:</text:p>
      <text:list text:style-name="LFO52" text:continue-numbering="true">
        <text:list-item>
          <text:p text:style-name="P249">New teachers often “plant” themselves at the front.</text:p>
        </text:list-item>
        <text:list-item>
          <text:p text:style-name="P250">As confidence develops, teachers circulate.</text:p>
        </text:list-item>
        <text:list-item>
          <text:p text:style-name="P251">Circulating allows noticing subtle issues.</text:p>
        </text:list-item>
      </text:list>
      <text:p text:style-name="Normal">She explains:</text:p>
      <text:p text:style-name="Normal">Noticing enables you to adapt — and that is what strong teachers do.</text:p>
      <text:p text:style-name="Normal"><draw:custom-shape svg:x="0in" svg:y="0in" svg:width="45.51042in" svg:height="0.00139in" draw:z-index="0" draw:id="id38" draw:style-name="a39" draw:name="Horizontal Line 512" text:anchor-type="as-char"><svg:title/><svg:desc/><draw:enhanced-geometry draw:type="non-primitive" svg:viewBox="0 0 21600 21600" draw:enhanced-path="M 0 0 L 21600 0 21600 21600 0 21600 Z N"/></draw:custom-shape></text:p>
      <text:p text:style-name="P252">4. Why New Teachers Over-Focus on Content</text:p>
      <text:p text:style-name="Normal">Simona asks Veronique why new teachers tend to prioritise content over behaviour.</text:p>
      <text:p text:style-name="Normal"><draw:custom-shape svg:x="0in" svg:y="0in" svg:width="45.51042in" svg:height="0.00139in" draw:z-index="0" draw:id="id39" draw:style-name="a40" draw:name="Horizontal Line 513" text:anchor-type="as-char"><svg:title/><svg:desc/><draw:enhanced-geometry draw:type="non-primitive" svg:viewBox="0 0 21600 21600" draw:enhanced-path="M 0 0 L 21600 0 21600 21600 0 21600 Z N"/></draw:custom-shape></text:p>
      <text:p text:style-name="P253">Veronique’s Reflection</text:p>
      <text:p text:style-name="Normal">Veronique explains:</text:p>
      <text:list text:style-name="LFO53" text:continue-numbering="true">
        <text:list-item>
          <text:p text:style-name="P254">Teachers enter the profession because they love their subject.</text:p>
        </text:list-item>
        <text:list-item>
          <text:p text:style-name="P255">They feel responsible for delivering curriculum content well.</text:p>
        </text:list-item>
        <text:list-item>
          <text:p text:style-name="P256">Under time pressure, they rush to “cover” material.</text:p>
        </text:list-item>
        <text:list-item>
          <text:p text:style-name="P257">In doing so, they may sacrifice relationship-building or behaviour structure.</text:p>
        </text:list-item>
      </text:list>
      <text:p text:style-name="Normal">She adds:</text:p>
      <text:p text:style-name="Normal">Sometimes you rush content, and later realise students didn’t really understand it — so rushing was pointless.</text:p>
      <text:p text:style-name="Normal"><draw:custom-shape svg:x="0in" svg:y="0in" svg:width="45.51042in" svg:height="0.00139in" draw:z-index="0" draw:id="id40" draw:style-name="a41" draw:name="Horizontal Line 514" text:anchor-type="as-char"><svg:title/><svg:desc/><draw:enhanced-geometry draw:type="non-primitive" svg:viewBox="0 0 21600 21600" draw:enhanced-path="M 0 0 L 21600 0 21600 21600 0 21600 Z N"/></draw:custom-shape></text:p>
      <text:p text:style-name="P258">Simona Expands</text:p>
      <text:p text:style-name="Normal">Simona builds on this:</text:p>
      <text:list text:style-name="LFO54" text:continue-numbering="true">
        <text:list-item>
          <text:p text:style-name="P259">Curriculum is wide.</text:p>
        </text:list-item>
        <text:list-item>
          <text:p text:style-name="P260">Time is limited.</text:p>
        </text:list-item>
        <text:list-item>
          <text:p text:style-name="P261">Teachers feel pressure to “get through” objectives.</text:p>
        </text:list-item>
        <text:list-item>
          <text:p text:style-name="P262">Learning walks and drop-ins increase performative pressure.</text:p>
        </text:list-item>
        <text:list-item>
          <text:p text:style-name="P263">Teachers may want to be “seen teaching.”</text:p>
        </text:list-item>
      </text:list>
      <text:p text:style-name="Normal">But she emphasises:</text:p>
      <text:p text:style-name="Normal">If pupils are not listening, absorbing and respecting learning time, progress will not happen — no matter how well planned the lesson is.</text:p>
      <text:p text:style-name="Normal"><draw:custom-shape svg:x="0in" svg:y="0in" svg:width="45.51042in" svg:height="0.00139in" draw:z-index="0" draw:id="id41" draw:style-name="a42" draw:name="Horizontal Line 515" text:anchor-type="as-char"><svg:title/><svg:desc/><draw:enhanced-geometry draw:type="non-primitive" svg:viewBox="0 0 21600 21600" draw:enhanced-path="M 0 0 L 21600 0 21600 21600 0 21600 Z N"/></draw:custom-shape></text:p>
      <text:p text:style-name="P264">5. Behaviour as Feedback</text:p>
      <text:p text:style-name="Normal">Simona introduces a powerful reframing:</text:p>
      <text:p text:style-name="Normal">Misbehaviour is feedback.</text:p>
      <text:p text:style-name="Normal">She asks Toyib what that means.</text:p>
      <text:p text:style-name="Normal"><draw:custom-shape svg:x="0in" svg:y="0in" svg:width="45.51042in" svg:height="0.00139in" draw:z-index="0" draw:id="id42" draw:style-name="a43" draw:name="Horizontal Line 516" text:anchor-type="as-char"><svg:title/><svg:desc/><draw:enhanced-geometry draw:type="non-primitive" svg:viewBox="0 0 21600 21600" draw:enhanced-path="M 0 0 L 21600 0 21600 21600 0 21600 Z N"/></draw:custom-shape></text:p>
      <text:p text:style-name="P265">Toyib’s Contribution</text:p>
      <text:p text:style-name="Normal">Toyib explains:</text:p>
      <text:list text:style-name="LFO55" text:continue-numbering="true">
        <text:list-item>
          <text:p text:style-name="P266">Behaviour is communication.</text:p>
        </text:list-item>
        <text:list-item>
          <text:p text:style-name="P267">A noisy class may indicate ineffective delivery.</text:p>
        </text:list-item>
        <text:list-item>
          <text:p text:style-name="P268">A sleepy class also communicates something.</text:p>
        </text:list-item>
        <text:list-item>
          <text:p text:style-name="P269">Disengagement signals a problem in the learning environment.</text:p>
        </text:list-item>
      </text:list>
      <text:p text:style-name="Normal"><draw:custom-shape svg:x="0in" svg:y="0in" svg:width="45.51042in" svg:height="0.00139in" draw:z-index="0" draw:id="id43" draw:style-name="a44" draw:name="Horizontal Line 517" text:anchor-type="as-char"><svg:title/><svg:desc/><draw:enhanced-geometry draw:type="non-primitive" svg:viewBox="0 0 21600 21600" draw:enhanced-path="M 0 0 L 21600 0 21600 21600 0 21600 Z N"/></draw:custom-shape></text:p>
      <text:p text:style-name="P270">Simona’s Clarification</text:p>
      <text:p text:style-name="Normal">Simona deepens this:</text:p>
      <text:p text:style-name="Normal">Behaviour may communicate:</text:p>
      <text:list text:style-name="LFO56" text:continue-numbering="true">
        <text:list-item>
          <text:p text:style-name="P271">Overwhelm</text:p>
        </text:list-item>
        <text:list-item>
          <text:p text:style-name="P272">Emotional dysregulation</text:p>
        </text:list-item>
        <text:list-item>
          <text:p text:style-name="P273">Lack of movement</text:p>
        </text:list-item>
        <text:list-item>
          <text:p text:style-name="P274">Fatigue</text:p>
        </text:list-item>
        <text:list-item>
          <text:p text:style-name="P275">Home instability</text:p>
        </text:list-item>
        <text:list-item>
          <text:p text:style-name="P276">Shortened attention spans (technology influence)</text:p>
        </text:list-item>
        <text:list-item>
          <text:p text:style-name="P277">Need for sensory engagement</text:p>
        </text:list-item>
      </text:list>
      <text:p text:style-name="Normal">She gives a vivid example:</text:p>
      <text:p text:style-name="Normal">A child may arrive:</text:p>
      <text:list text:style-name="LFO57" text:continue-numbering="true">
        <text:list-item>
          <text:p text:style-name="P278">After family conflict.</text:p>
        </text:list-item>
        <text:list-item>
          <text:p text:style-name="P279">Without breakfast.</text:p>
        </text:list-item>
        <text:list-item>
          <text:p text:style-name="P280">Dysregulated from transport.</text:p>
        </text:list-item>
        <text:list-item>
          <text:p text:style-name="P281">Exhausted before the day begins.</text:p>
        </text:list-item>
      </text:list>
      <text:p text:style-name="Normal">Then the teacher demands:</text:p>
      <text:p text:style-name="Normal">“Books out. Silent reading for 15 minutes.”</text:p>
      <text:p text:style-name="Normal">She asks trainees to consider:</text:p>
      <text:list text:style-name="LFO58" text:continue-numbering="true">
        <text:list-item>
          <text:p text:style-name="P282">Is that demand realistic without transition support?</text:p>
        </text:list-item>
        <text:list-item>
          <text:p text:style-name="P283">What signals are you sending?</text:p>
        </text:list-item>
        <text:list-item>
          <text:p text:style-name="P284">What adjustments might help?</text:p>
        </text:list-item>
      </text:list>
      <text:p text:style-name="Normal"><draw:custom-shape svg:x="0in" svg:y="0in" svg:width="45.51042in" svg:height="0.00139in" draw:z-index="0" draw:id="id44" draw:style-name="a45" draw:name="Horizontal Line 518" text:anchor-type="as-char"><svg:title/><svg:desc/><draw:enhanced-geometry draw:type="non-primitive" svg:viewBox="0 0 21600 21600" draw:enhanced-path="M 0 0 L 21600 0 21600 21600 0 21600 Z N"/></draw:custom-shape></text:p>
      <text:p text:style-name="P285">6. Collective Language Debate</text:p>
      <text:p text:style-name="Normal">Toyib challenges one point:</text:p>
      <text:p text:style-name="Normal">The Deputy Head advises against using collective negative language.</text:p>
      <text:p text:style-name="Normal">Toyib asks:</text:p>
      <text:p text:style-name="Normal">Isn’t collective phrasing sometimes less confrontational than singling students out?</text:p>
      <text:p text:style-name="Normal">Example:<text:line-break/>“Year 10, we’re not ready.”</text:p>
      <text:p text:style-name="Normal"><draw:custom-shape svg:x="0in" svg:y="0in" svg:width="45.51042in" svg:height="0.00139in" draw:z-index="0" draw:id="id45" draw:style-name="a46" draw:name="Horizontal Line 519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286">Simona’s Response</text:p>
      <text:p text:style-name="Normal">Simona acknowledges the nuance.</text:p>
      <text:p text:style-name="Normal">She introduces Bill Rogers’ “Black Dot Theory”:</text:p>
      <text:list text:style-name="LFO59" text:continue-numbering="true">
        <text:list-item>
          <text:p text:style-name="P287">The black dot represents negative behaviour.</text:p>
        </text:list-item>
        <text:list-item>
          <text:p text:style-name="P288">The surrounding white space represents positive behaviour.</text:p>
        </text:list-item>
        <text:list-item>
          <text:p text:style-name="P289">Teachers often fixate on the dot.</text:p>
        </text:list-item>
      </text:list>
      <text:p text:style-name="Normal">She explains:</text:p>
      <text:p text:style-name="Normal">If only 3 pupils are off-task but you address the whole class negatively:</text:p>
      <text:list text:style-name="LFO60" text:continue-numbering="true">
        <text:list-item>
          <text:p text:style-name="P290">Compliant pupils feel unrecognised.</text:p>
        </text:list-item>
        <text:list-item>
          <text:p text:style-name="P291">Motivation drops.</text:p>
        </text:list-item>
        <text:list-item>
          <text:p text:style-name="P292">Effort feels unnoticed.</text:p>
        </text:list-item>
      </text:list>
      <text:p text:style-name="Normal">Therefore, collective correction must be used carefully.</text:p>
      <text:p text:style-name="Normal"><draw:custom-shape svg:x="0in" svg:y="0in" svg:width="45.51042in" svg:height="0.00139in" draw:z-index="0" draw:id="id46" draw:style-name="a47" draw:name="Horizontal Line 520" text:anchor-type="as-char"><svg:title/><svg:desc/><draw:enhanced-geometry draw:type="non-primitive" svg:viewBox="0 0 21600 21600" draw:enhanced-path="M 0 0 L 21600 0 21600 21600 0 21600 Z N"/></draw:custom-shape></text:p>
      <text:p text:style-name="P293">7. Positive Language &amp; Specific Praise</text:p>
      <text:p text:style-name="Normal">Simona asks Nicola what positive language looks like.</text:p>
      <text:p text:style-name="Normal">Nicola describes:</text:p>
      <text:list text:style-name="LFO61" text:continue-numbering="true">
        <text:list-item>
          <text:p text:style-name="P294">Encouraging tone.</text:p>
        </text:list-item>
        <text:list-item>
          <text:p text:style-name="P295">Team-based framing.</text:p>
        </text:list-item>
        <text:list-item>
          <text:p text:style-name="P296">Avoiding singling out.</text:p>
        </text:list-item>
      </text:list>
      <text:p text:style-name="Normal">Simona then sharpens the point:</text:p>
      <text:p text:style-name="Normal">Vague praise (“Well done, everyone”) is not enough.</text:p>
      <text:p text:style-name="Normal">Effective praise must be:</text:p>
      <text:list text:style-name="LFO62" text:continue-numbering="true">
        <text:list-item>
          <text:p text:style-name="P297">Specific.</text:p>
        </text:list-item>
        <text:list-item>
          <text:p text:style-name="P298">Linked to behaviour or effort.</text:p>
        </text:list-item>
        <text:list-item>
          <text:p text:style-name="P299">Modelled publicly where appropriate.</text:p>
        </text:list-item>
      </text:list>
      <text:soft-page-break/>
      <text:p text:style-name="Normal">Example:</text:p>
      <text:p text:style-name="Normal">“I really like how you structured that paragraph.”</text:p>
      <text:p text:style-name="Normal">She also notes the balance:</text:p>
      <text:list text:style-name="LFO63" text:continue-numbering="true">
        <text:list-item>
          <text:p text:style-name="P300">Quiet pupils must not be overlooked.</text:p>
        </text:list-item>
        <text:list-item>
          <text:p text:style-name="P301">Praise should not feel tokenistic.</text:p>
        </text:list-item>
        <text:list-item>
          <text:p text:style-name="P302">High expectations remain for all.</text:p>
        </text:list-item>
      </text:list>
      <text:p text:style-name="Normal"><draw:custom-shape svg:x="0in" svg:y="0in" svg:width="45.51042in" svg:height="0.00139in" draw:z-index="0" draw:id="id47" draw:style-name="a48" draw:name="Horizontal Line 521" text:anchor-type="as-char"><svg:title/><svg:desc/><draw:enhanced-geometry draw:type="non-primitive" svg:viewBox="0 0 21600 21600" draw:enhanced-path="M 0 0 L 21600 0 21600 21600 0 21600 Z N"/></draw:custom-shape></text:p>
      <text:p text:style-name="P303">8. The “Fresh Start” Principle</text:p>
      <text:p text:style-name="Normal">Simona focuses on the Deputy Head’s phrase:</text:p>
      <text:p text:style-name="Normal">“Each lesson is a fresh start.”</text:p>
      <text:p text:style-name="Normal">She asks why this matters.</text:p>
      <text:p text:style-name="Normal"><draw:custom-shape svg:x="0in" svg:y="0in" svg:width="45.51042in" svg:height="0.00139in" draw:z-index="0" draw:id="id48" draw:style-name="a49" draw:name="Horizontal Line 522" text:anchor-type="as-char"><svg:title/><svg:desc/><draw:enhanced-geometry draw:type="non-primitive" svg:viewBox="0 0 21600 21600" draw:enhanced-path="M 0 0 L 21600 0 21600 21600 0 21600 Z N"/></draw:custom-shape></text:p>
      <text:p text:style-name="P304">Adrian’s Contribution</text:p>
      <text:p text:style-name="Normal">Adrian explains:</text:p>
      <text:list text:style-name="LFO64" text:continue-numbering="true">
        <text:list-item>
          <text:p text:style-name="P305">Students are learning behaviour.</text:p>
        </text:list-item>
        <text:list-item>
          <text:p text:style-name="P306">Public shaming harms emotional well-being.</text:p>
        </text:list-item>
        <text:list-item>
          <text:p text:style-name="P307">Dwelling on mistakes damages relationships.</text:p>
        </text:list-item>
      </text:list>
      <text:p text:style-name="Normal"><draw:custom-shape svg:x="0in" svg:y="0in" svg:width="45.51042in" svg:height="0.00139in" draw:z-index="0" draw:id="id49" draw:style-name="a50" draw:name="Horizontal Line 523" text:anchor-type="as-char"><svg:title/><svg:desc/><draw:enhanced-geometry draw:type="non-primitive" svg:viewBox="0 0 21600 21600" draw:enhanced-path="M 0 0 L 21600 0 21600 21600 0 21600 Z N"/></draw:custom-shape></text:p>
      <text:p text:style-name="P308">Simona’s Professional Honesty</text:p>
      <text:p text:style-name="Normal">Simona acknowledges:</text:p>
      <text:list text:style-name="LFO65" text:continue-numbering="true">
        <text:list-item>
          <text:p text:style-name="P309">Teachers are human.</text:p>
        </text:list-item>
        <text:list-item>
          <text:p text:style-name="P310">Behaviour can feel personal.</text:p>
        </text:list-item>
        <text:list-item>
          <text:p text:style-name="P311">Repeated testing can feel like bullying.</text:p>
        </text:list-item>
        <text:list-item>
          <text:p text:style-name="P312">Emotional reactions happen.</text:p>
        </text:list-item>
      </text:list>
      <text:p text:style-name="Normal">However, she stresses:</text:p>
      <text:soft-page-break/>
      <text:p text:style-name="Normal">Teachers must separate:</text:p>
      <text:list text:style-name="LFO66" text:continue-numbering="true">
        <text:list-item>
          <text:p text:style-name="P313">The behaviour<text:line-break/>from</text:p>
        </text:list-item>
        <text:list-item>
          <text:p text:style-name="P314">The child</text:p>
        </text:list-item>
      </text:list>
      <text:p text:style-name="Normal">The behaviour is communication or choice.<text:line-break/>The child is not the behaviour.</text:p>
      <text:p text:style-name="Normal"><draw:custom-shape svg:x="0in" svg:y="0in" svg:width="45.51042in" svg:height="0.00139in" draw:z-index="0" draw:id="id50" draw:style-name="a51" draw:name="Horizontal Line 524" text:anchor-type="as-char"><svg:title/><svg:desc/><draw:enhanced-geometry draw:type="non-primitive" svg:viewBox="0 0 21600 21600" draw:enhanced-path="M 0 0 L 21600 0 21600 21600 0 21600 Z N"/></draw:custom-shape></text:p>
      <text:p text:style-name="P315">9. Modelling Accountability</text:p>
      <text:p text:style-name="Normal">Simona explains that teachers must model reflection.</text:p>
      <text:p text:style-name="Normal">If a teacher:</text:p>
      <text:list text:style-name="LFO67" text:continue-numbering="true">
        <text:list-item>
          <text:p text:style-name="P316">Rolls their eyes.</text:p>
        </text:list-item>
        <text:list-item>
          <text:p text:style-name="P317">Raises their voice too far.</text:p>
        </text:list-item>
        <text:list-item>
          <text:p text:style-name="P318">Responds emotionally.</text:p>
        </text:list-item>
      </text:list>
      <text:p text:style-name="Normal">They should model correction:</text:p>
      <text:p text:style-name="Normal">“Yesterday wasn’t my best day. Today is a fresh start.”</text:p>
      <text:p text:style-name="Normal">This demonstrates:</text:p>
      <text:list text:style-name="LFO68" text:continue-numbering="true">
        <text:list-item>
          <text:p text:style-name="P319">Emotional regulation.</text:p>
        </text:list-item>
        <text:list-item>
          <text:p text:style-name="P320">Professional accountability.</text:p>
        </text:list-item>
        <text:list-item>
          <text:p text:style-name="P321">Repair of relational trust.</text:p>
        </text:list-item>
      </text:list>
      <text:p text:style-name="Normal">She warns:</text:p>
      <text:p text:style-name="Normal">If teachers never apologise or reflect, students lose trust.</text:p>
      <text:p text:style-name="Normal"><draw:custom-shape svg:x="0in" svg:y="0in" svg:width="45.51042in" svg:height="0.00139in" draw:z-index="0" draw:id="id51" draw:style-name="a52" draw:name="Horizontal Line 525" text:anchor-type="as-char"><svg:title/><svg:desc/><draw:enhanced-geometry draw:type="non-primitive" svg:viewBox="0 0 21600 21600" draw:enhanced-path="M 0 0 L 21600 0 21600 21600 0 21600 Z N"/></draw:custom-shape></text:p>
      <text:p text:style-name="P322">Core Themes of Part 2</text:p>
      <text:p text:style-name="Normal">Simona establishes that behaviour for learning is:</text:p>
      <text:list text:style-name="LFO69" text:continue-numbering="true">
        <text:list-item>
          <text:p text:style-name="P323">Proactive, not reactive.</text:p>
        </text:list-item>
        <text:list-item>
          <text:p text:style-name="P324">Psychological, not just procedural.</text:p>
        </text:list-item>
        <text:list-item>
          <text:p text:style-name="P325">Relational, not authoritarian.</text:p>
        </text:list-item>
        <text:list-item>
          <text:p text:style-name="P326">Structured, not rigid.</text:p>
        </text:list-item>
        <text:list-item>
          <text:p text:style-name="P327">About environment, not punishment.</text:p>
        </text:list-item>
      </text:list>
      <text:p text:style-name="Normal">She reframes behaviour as:</text:p>
      <text:list text:style-name="LFO70" text:continue-numbering="true">
        <text:list-item>
          <text:p text:style-name="P328">Feedback</text:p>
        </text:list-item>
        <text:list-item>
          <text:p text:style-name="P329">Communication</text:p>
        </text:list-item>
        <text:list-item>
          <text:p text:style-name="P330">Opportunity for noticing</text:p>
        </text:list-item>
        <text:list-item>
          <text:p text:style-name="P331">Foundation for progress</text:p>
        </text:list-item>
      </text:list>
      <text:p text:style-name="Normal"><draw:custom-shape svg:x="0in" svg:y="0in" svg:width="45.51042in" svg:height="0.00139in" draw:z-index="0" draw:id="id52" draw:style-name="a53" draw:name="Horizontal Line 526" text:anchor-type="as-char"><svg:title/><svg:desc/><draw:enhanced-geometry draw:type="non-primitive" svg:viewBox="0 0 21600 21600" draw:enhanced-path="M 0 0 L 21600 0 21600 21600 0 21600 Z N"/></draw:custom-shape></text:p>
      <text:p text:style-name="Normal">If you’d like, I can now do:</text:p>
      <text:p text:style-name="Normal"><text:span text:style-name="T332">Part 3: Lesson Starts, Do Nows, Structure and Consistency</text:span></text:p>
      <text:p text:style-name="Normal">This is where you go into:</text:p>
      <text:list text:style-name="LFO71" text:continue-numbering="true">
        <text:list-item>
          <text:p text:style-name="P333">Tom Sherrington walkthroughs</text:p>
        </text:list-item>
        <text:list-item>
          <text:p text:style-name="P334">Entry routines</text:p>
        </text:list-item>
        <text:list-item>
          <text:p text:style-name="P335">Register as relational tool</text:p>
        </text:list-item>
        <text:list-item>
          <text:p text:style-name="P336">Psychological safety</text:p>
        </text:list-item>
        <text:list-item>
          <text:p text:style-name="P337">Consistency and structure</text:p>
        </text:list-item>
        <text:list-item>
          <text:p text:style-name="P338">Building trust through routine</text:p>
        </text:list-item>
      </text:list>
      <text:p text:style-name="Normal">Just say “Part 3.”</text:p>
      <text:p text:style-name="Normal">Part 3</text:p>
      <text:p text:style-name="Normal">Excellent — here is<text:s/><text:span text:style-name="T339">Part 3</text:span>, written as a detailed, structured summary that preserves the depth of your explanations and the trainee contributions.</text:p>
      <text:p text:style-name="Normal">This section covers:</text:p>
      <text:list text:style-name="LFO72" text:continue-numbering="true">
        <text:list-item>
          <text:p text:style-name="P340">Tom Sherrington’s “Getting Lessons Started” strategies</text:p>
        </text:list-item>
        <text:list-item>
          <text:p text:style-name="P341">Entry routines and transitions</text:p>
        </text:list-item>
        <text:list-item>
          <text:p text:style-name="P342">The purpose of “Do Now” tasks</text:p>
        </text:list-item>
        <text:list-item>
          <text:p text:style-name="P343">Structure and consistency</text:p>
        </text:list-item>
        <text:list-item>
          <text:p text:style-name="P344">Psychological safety</text:p>
        </text:list-item>
        <text:list-item>
          <text:p text:style-name="P345">The register as a relational tool</text:p>
        </text:list-item>
        <text:list-item>
          <text:p text:style-name="P346">Teacher body language and signalling</text:p>
        </text:list-item>
        <text:list-item>
          <text:p text:style-name="P347">Confidence and authority</text:p>
        </text:list-item>
      </text:list>
      <text:p text:style-name="Normal"><draw:custom-shape svg:x="0in" svg:y="0in" svg:width="45.51042in" svg:height="0.00139in" draw:z-index="0" draw:id="id53" draw:style-name="a54" draw:name="Horizontal Line 527" text:anchor-type="as-char"><svg:title/><svg:desc/><draw:enhanced-geometry draw:type="non-primitive" svg:viewBox="0 0 21600 21600" draw:enhanced-path="M 0 0 L 21600 0 21600 21600 0 21600 Z N"/></draw:custom-shape></text:p>
      <text:p text:style-name="P348">1. Transition to Practical Strategies</text:p>
      <text:p text:style-name="Normal">After exploring the theory behind behaviour for learning, Simona moves the discussion towards practical implementation.</text:p>
      <text:p text:style-name="Normal">She introduces extracts from<text:s/><text:span text:style-name="T349">Tom Sherrington’s “Teaching Walkthroughs”</text:span>, specifically the section on<text:s/><text:span text:style-name="T350">Getting Lessons Started</text:span>.</text:p>
      <text:p text:style-name="Normal">She frames this as foundational practice:</text:p>
      <text:p text:style-name="Normal">Before complex pedagogy, before assessment strategies — you must secure the start of the lesson.</text:p>
      <text:p text:style-name="Normal"><draw:custom-shape svg:x="0in" svg:y="0in" svg:width="45.51042in" svg:height="0.00139in" draw:z-index="0" draw:id="id54" draw:style-name="a55" draw:name="Horizontal Line 529" text:anchor-type="as-char"><svg:title/><svg:desc/><draw:enhanced-geometry draw:type="non-primitive" svg:viewBox="0 0 21600 21600" draw:enhanced-path="M 0 0 L 21600 0 21600 21600 0 21600 Z N"/></draw:custom-shape></text:p>
      <text:p text:style-name="P351">2. Reflection Question to Trainees</text:p>
      <text:p text:style-name="Normal">Simona asks:</text:p>
      <text:list text:style-name="LFO73" text:continue-numbering="true">
        <text:list-item>
          <text:p text:style-name="P352">How effectively are you starting your lessons?</text:p>
        </text:list-item>
        <text:list-item>
          <text:p text:style-name="P353">Which of these strategies are you already using?</text:p>
        </text:list-item>
        <text:list-item>
          <text:p text:style-name="P354">Which do you need to develop?</text:p>
        </text:list-item>
      </text:list>
      <text:p text:style-name="Normal">She explicitly encourages honesty — this is developmental, not performative.</text:p>
      <text:p text:style-name="Normal"><draw:custom-shape svg:x="0in" svg:y="0in" svg:width="45.51042in" svg:height="0.00139in" draw:z-index="0" draw:id="id55" draw:style-name="a56" draw:name="Horizontal Line 530" text:anchor-type="as-char"><svg:title/><svg:desc/><draw:enhanced-geometry draw:type="non-primitive" svg:viewBox="0 0 21600 21600" draw:enhanced-path="M 0 0 L 21600 0 21600 21600 0 21600 Z N"/></draw:custom-shape></text:p>
      <text:p text:style-name="P355">3. Key Lesson Start Strategies Identified</text:p>
      <text:p text:style-name="Normal">The walkthrough highlights several components:</text:p>
      <text:list text:style-name="LFO74" text:continue-numbering="true">
        <text:list-item>
          <text:p text:style-name="P356">Establish arrival and entry routines</text:p>
        </text:list-item>
        <text:list-item>
          <text:p text:style-name="P357">Address the class and take the register deliberately</text:p>
        </text:list-item>
        <text:list-item>
          <text:p text:style-name="P358">Use “Do Now” activities</text:p>
        </text:list-item>
        <text:list-item>
          <text:p text:style-name="P359">Set learning context and objectives</text:p>
        </text:list-item>
        <text:list-item>
          <text:p text:style-name="P360">Discuss specific learning goals</text:p>
        </text:list-item>
      </text:list>
      <text:p text:style-name="Normal">Simona encourages trainees to reflect on which of these they are currently confident with and which require attention.</text:p>
      <text:p text:style-name="Normal"><draw:custom-shape svg:x="0in" svg:y="0in" svg:width="45.51042in" svg:height="0.00139in" draw:z-index="0" draw:id="id56" draw:style-name="a57" draw:name="Horizontal Line 531" text:anchor-type="as-char"><svg:title/><svg:desc/><draw:enhanced-geometry draw:type="non-primitive" svg:viewBox="0 0 21600 21600" draw:enhanced-path="M 0 0 L 21600 0 21600 21600 0 21600 Z N"/></draw:custom-shape></text:p>
      <text:p text:style-name="P361">4. Trainee Reflections</text:p>
      <text:p text:style-name="P362">Veronique</text:p>
      <text:p text:style-name="Normal">Veronique explains:</text:p>
      <text:list text:style-name="LFO75" text:continue-numbering="true">
        <text:list-item>
          <text:p text:style-name="P363">She has successfully implemented entry routines.</text:p>
        </text:list-item>
        <text:list-item>
          <text:p text:style-name="P364">She uses Do Now tasks.</text:p>
        </text:list-item>
        <text:list-item>
          <text:p text:style-name="P365">Behaviour has improved as a result.</text:p>
        </text:list-item>
      </text:list>
      <text:p text:style-name="Normal">However, she recognises that she needs to improve:</text:p>
      <text:list text:style-name="LFO76" text:continue-numbering="true">
        <text:list-item>
          <text:p text:style-name="P366">Explicit discussion of learning goals.</text:p>
        </text:list-item>
        <text:list-item>
          <text:p text:style-name="P367">Clear contextual framing of the lesson.</text:p>
        </text:list-item>
      </text:list>
      <text:p text:style-name="Normal">Simona affirms this and makes an important connection:</text:p>
      <text:p text:style-name="Normal">Behaviour for learning is the foundation. Once that is secure, deeper aspects like formative assessment and learning objectives become more effective.</text:p>
      <text:p text:style-name="Normal">She reinforces that the structure of the study groups mirrors this logic.</text:p>
      <text:p text:style-name="Normal"><draw:custom-shape svg:x="0in" svg:y="0in" svg:width="45.51042in" svg:height="0.00139in" draw:z-index="0" draw:id="id57" draw:style-name="a58" draw:name="Horizontal Line 532" text:anchor-type="as-char"><svg:title/><svg:desc/><draw:enhanced-geometry draw:type="non-primitive" svg:viewBox="0 0 21600 21600" draw:enhanced-path="M 0 0 L 21600 0 21600 21600 0 21600 Z N"/></draw:custom-shape></text:p>
      <text:p text:style-name="P368">Rachel</text:p>
      <text:p text:style-name="Normal">Rachel explains:</text:p>
      <text:list text:style-name="LFO77" text:continue-numbering="true">
        <text:list-item>
          <text:p text:style-name="P369">She has strengthened entry routines.</text:p>
        </text:list-item>
        <text:list-item>
          <text:p text:style-name="P370">She notices it helps pupils settle quickly.</text:p>
        </text:list-item>
      </text:list>
      <text:p text:style-name="Normal">She wants to adopt Do Now tasks more consistently.</text:p>
      <text:soft-page-break/>
      <text:p text:style-name="Normal">Simona validates this and transitions into explaining what Do Now tasks are and why they matter.</text:p>
      <text:p text:style-name="Normal"><draw:custom-shape svg:x="0in" svg:y="0in" svg:width="45.51042in" svg:height="0.00139in" draw:z-index="0" draw:id="id58" draw:style-name="a59" draw:name="Horizontal Line 533" text:anchor-type="as-char"><svg:title/><svg:desc/><draw:enhanced-geometry draw:type="non-primitive" svg:viewBox="0 0 21600 21600" draw:enhanced-path="M 0 0 L 21600 0 21600 21600 0 21600 Z N"/></draw:custom-shape></text:p>
      <text:p text:style-name="P371">5. What Is a “Do Now”?</text:p>
      <text:p text:style-name="Normal">Simona explains that a Do Now:</text:p>
      <text:list text:style-name="LFO78" text:continue-numbering="true">
        <text:list-item>
          <text:p text:style-name="P372">Begins immediately when pupils enter.</text:p>
        </text:list-item>
        <text:list-item>
          <text:p text:style-name="P373">Requires no further instruction.</text:p>
        </text:list-item>
        <text:list-item>
          <text:p text:style-name="P374">Signals transition into learning mode.</text:p>
        </text:list-item>
        <text:list-item>
          <text:p text:style-name="P375">Reduces opportunities for off-task behaviour.</text:p>
        </text:list-item>
      </text:list>
      <text:p text:style-name="Normal">She clarifies:</text:p>
      <text:p text:style-name="Normal">It does not always have to be directly connected to the lesson content — though it often is.</text:p>
      <text:p text:style-name="Normal">Its core purposes are:</text:p>
      <text:list text:style-name="LFO79" text:continue-numbering="true">
        <text:list-item>
          <text:p text:style-name="P376">Settling.</text:p>
        </text:list-item>
        <text:list-item>
          <text:p text:style-name="P377">Signalling.</text:p>
        </text:list-item>
        <text:list-item>
          <text:p text:style-name="P378">Structuring.</text:p>
        </text:list-item>
        <text:list-item>
          <text:p text:style-name="P379">Creating consistency.</text:p>
        </text:list-item>
      </text:list>
      <text:p text:style-name="Normal"><draw:custom-shape svg:x="0in" svg:y="0in" svg:width="45.51042in" svg:height="0.00139in" draw:z-index="0" draw:id="id59" draw:style-name="a60" draw:name="Horizontal Line 534" text:anchor-type="as-char"><svg:title/><svg:desc/><draw:enhanced-geometry draw:type="non-primitive" svg:viewBox="0 0 21600 21600" draw:enhanced-path="M 0 0 L 21600 0 21600 21600 0 21600 Z N"/></draw:custom-shape></text:p>
      <text:p text:style-name="P380">6. Building a Bank of Do Nows</text:p>
      <text:p text:style-name="Normal">Simona explains that she created a resource with multiple categories of Do Now tasks, including:</text:p>
      <text:list text:style-name="LFO80" text:continue-numbering="true">
        <text:list-item>
          <text:p text:style-name="P381">Relationship-building starters</text:p>
        </text:list-item>
        <text:list-item>
          <text:p text:style-name="P382">Discussion and thinking prompts</text:p>
        </text:list-item>
        <text:list-item>
          <text:p text:style-name="P383">Retrieval and review</text:p>
        </text:list-item>
        <text:list-item>
          <text:p text:style-name="P384">Fluency-building tasks</text:p>
        </text:list-item>
        <text:list-item>
          <text:p text:style-name="P385">Creative/visual tasks</text:p>
        </text:list-item>
        <text:list-item>
          <text:p text:style-name="P386">Transition tasks</text:p>
        </text:list-item>
      </text:list>
      <text:p text:style-name="Normal">She explains that teachers should build a repertoire — a bank — rather than reinventing the wheel daily.</text:p>
      <text:p text:style-name="Normal">The aim is consistency combined with variety.</text:p>
      <text:p text:style-name="Normal"><draw:custom-shape svg:x="0in" svg:y="0in" svg:width="45.51042in" svg:height="0.00139in" draw:z-index="0" draw:id="id60" draw:style-name="a61" draw:name="Horizontal Line 535" text:anchor-type="as-char"><svg:title/><svg:desc/><draw:enhanced-geometry draw:type="non-primitive" svg:viewBox="0 0 21600 21600" draw:enhanced-path="M 0 0 L 21600 0 21600 21600 0 21600 Z N"/></draw:custom-shape></text:p>
      <text:p text:style-name="P387">7. Ore’s Example (Maths Context)</text:p>
      <text:p text:style-name="Normal">Ore explains that in his maths lessons he uses a “5-a-day” question generator website:</text:p>
      <text:list text:style-name="LFO81" text:continue-numbering="true">
        <text:list-item>
          <text:p text:style-name="P388">Questions relate to prior learning.</text:p>
        </text:list-item>
        <text:list-item>
          <text:p text:style-name="P389">Pupils expect it daily.</text:p>
        </text:list-item>
        <text:list-item>
          <text:p text:style-name="P390">It is routine and predictable.</text:p>
        </text:list-item>
        <text:list-item>
          <text:p text:style-name="P391">Pupils sometimes come to the board to explain answers.</text:p>
        </text:list-item>
      </text:list>
      <text:p text:style-name="Normal">Simona affirms this strongly.</text:p>
      <text:p text:style-name="Normal">She explains why it works:</text:p>
      <text:list text:style-name="LFO82" text:continue-numbering="true">
        <text:list-item>
          <text:p text:style-name="P392">It acts as a clear signal: learning has begun.</text:p>
        </text:list-item>
        <text:list-item>
          <text:p text:style-name="P393">It creates consistency.</text:p>
        </text:list-item>
        <text:list-item>
          <text:p text:style-name="P394">It reduces uncertainty.</text:p>
        </text:list-item>
        <text:list-item>
          <text:p text:style-name="P395">It encourages peer explanation.</text:p>
        </text:list-item>
        <text:list-item>
          <text:p text:style-name="P396">It builds collaborative classroom culture.</text:p>
        </text:list-item>
      </text:list>
      <text:p text:style-name="Normal">She highlights that routine is not about control — it is about clarity.</text:p>
      <text:p text:style-name="Normal"><draw:custom-shape svg:x="0in" svg:y="0in" svg:width="45.51042in" svg:height="0.00139in" draw:z-index="0" draw:id="id61" draw:style-name="a62" draw:name="Horizontal Line 536" text:anchor-type="as-char"><svg:title/><svg:desc/><draw:enhanced-geometry draw:type="non-primitive" svg:viewBox="0 0 21600 21600" draw:enhanced-path="M 0 0 L 21600 0 21600 21600 0 21600 Z N"/></draw:custom-shape></text:p>
      <text:p text:style-name="P397">8. Why Consistency Matters</text:p>
      <text:p text:style-name="Normal">Simona asks Mohamed:</text:p>
      <text:p text:style-name="Normal">Why is consistency important for behaviour and learning?</text:p>
      <text:p text:style-name="Normal">Mohamed explains:</text:p>
      <text:list text:style-name="LFO83" text:continue-numbering="true">
        <text:list-item>
          <text:p text:style-name="P398">It supports both pupils and teachers.</text:p>
        </text:list-item>
        <text:list-item>
          <text:p text:style-name="P399">It creates smoother flow.</text:p>
        </text:list-item>
        <text:list-item>
          <text:p text:style-name="P400">It helps engagement.</text:p>
        </text:list-item>
        <text:list-item>
          <text:p text:style-name="P401">It makes the teacher’s job easier.</text:p>
        </text:list-item>
      </text:list>
      <text:p text:style-name="Normal">Simona builds on this:</text:p>
      <text:p text:style-name="Normal">Consistency provides:</text:p>
      <text:list text:style-name="LFO84" text:continue-numbering="true">
        <text:list-item>
          <text:p text:style-name="P402">Psychological safety.</text:p>
        </text:list-item>
        <text:list-item>
          <text:p text:style-name="P403">Predictability.</text:p>
        </text:list-item>
        <text:list-item>
          <text:p text:style-name="P404">Habit formation.</text:p>
        </text:list-item>
        <text:list-item>
          <text:p text:style-name="P405">Trust.</text:p>
        </text:list-item>
      </text:list>
      <text:p text:style-name="Normal">She emphasises particularly for pupils who:</text:p>
      <text:list text:style-name="LFO85" text:continue-numbering="true">
        <text:list-item>
          <text:p text:style-name="P406">Lack structure at home.</text:p>
        </text:list-item>
        <text:list-item>
          <text:p text:style-name="P407">Experience instability.</text:p>
        </text:list-item>
        <text:list-item>
          <text:p text:style-name="P408">Arrive dysregulated.</text:p>
        </text:list-item>
      </text:list>
      <text:p text:style-name="Normal">For these pupils, school routines become stabilising.</text:p>
      <text:p text:style-name="Normal"><draw:custom-shape svg:x="0in" svg:y="0in" svg:width="45.51042in" svg:height="0.00139in" draw:z-index="0" draw:id="id62" draw:style-name="a63" draw:name="Horizontal Line 537" text:anchor-type="as-char"><svg:title/><svg:desc/><draw:enhanced-geometry draw:type="non-primitive" svg:viewBox="0 0 21600 21600" draw:enhanced-path="M 0 0 L 21600 0 21600 21600 0 21600 Z N"/></draw:custom-shape></text:p>
      <text:p text:style-name="P409">9. Psychological Safety and Trust</text:p>
      <text:p text:style-name="Normal">Simona deepens the point:</text:p>
      <text:p text:style-name="Normal">When pupils trust that:</text:p>
      <text:list text:style-name="LFO86" text:continue-numbering="true">
        <text:list-item>
          <text:p text:style-name="P410">You are consistent.</text:p>
        </text:list-item>
        <text:list-item>
          <text:p text:style-name="P411">Your expectations do not change randomly.</text:p>
        </text:list-item>
        <text:list-item>
          <text:p text:style-name="P412">Your routines are predictable.</text:p>
        </text:list-item>
      </text:list>
      <text:p text:style-name="Normal">They begin to:</text:p>
      <text:list text:style-name="LFO87" text:continue-numbering="true">
        <text:list-item>
          <text:p text:style-name="P413">Respect you.</text:p>
        </text:list-item>
        <text:list-item>
          <text:p text:style-name="P414">Feel safe.</text:p>
        </text:list-item>
        <text:list-item>
          <text:p text:style-name="P415">Comply habitually.</text:p>
        </text:list-item>
      </text:list>
      <text:soft-page-break/>
      <text:p text:style-name="Normal">She introduces the concept of<text:s/><text:span text:style-name="T416">habitual compliance</text:span><text:s/>— pupils following routines because they are embedded, not because they are fearful.</text:p>
      <text:p text:style-name="Normal"><draw:custom-shape svg:x="0in" svg:y="0in" svg:width="45.51042in" svg:height="0.00139in" draw:z-index="0" draw:id="id63" draw:style-name="a64" draw:name="Horizontal Line 538" text:anchor-type="as-char"><svg:title/><svg:desc/><draw:enhanced-geometry draw:type="non-primitive" svg:viewBox="0 0 21600 21600" draw:enhanced-path="M 0 0 L 21600 0 21600 21600 0 21600 Z N"/></draw:custom-shape></text:p>
      <text:p text:style-name="P417">10. The Register as a Behaviour Tool</text:p>
      <text:p text:style-name="Normal">Simona then shifts focus to the act of taking the register.</text:p>
      <text:p text:style-name="Normal">She asks:</text:p>
      <text:p text:style-name="Normal">How can the register be used to build connection?</text:p>
      <text:p text:style-name="Normal"><draw:custom-shape svg:x="0in" svg:y="0in" svg:width="45.51042in" svg:height="0.00139in" draw:z-index="0" draw:id="id64" draw:style-name="a65" draw:name="Horizontal Line 539" text:anchor-type="as-char"><svg:title/><svg:desc/><draw:enhanced-geometry draw:type="non-primitive" svg:viewBox="0 0 21600 21600" draw:enhanced-path="M 0 0 L 21600 0 21600 21600 0 21600 Z N"/></draw:custom-shape></text:p>
      <text:p text:style-name="P418">Ore’s Contribution</text:p>
      <text:p text:style-name="Normal">Ore explains:</text:p>
      <text:list text:style-name="LFO88" text:continue-numbering="true">
        <text:list-item>
          <text:p text:style-name="P419">Pronouncing names correctly shows respect.</text:p>
        </text:list-item>
        <text:list-item>
          <text:p text:style-name="P420">Allowing pupils to correct pronunciation builds trust.</text:p>
        </text:list-item>
        <text:list-item>
          <text:p text:style-name="P421">Repeating names helps retention.</text:p>
        </text:list-item>
      </text:list>
      <text:p text:style-name="Normal">Simona reinforces:</text:p>
      <text:p text:style-name="Normal">Names are deeply personal.<text:line-break/>Getting them right signals:</text:p>
      <text:list text:style-name="LFO89" text:continue-numbering="true">
        <text:list-item>
          <text:p text:style-name="P422">I see you.</text:p>
        </text:list-item>
        <text:list-item>
          <text:p text:style-name="P423">You matter.</text:p>
        </text:list-item>
        <text:list-item>
          <text:p text:style-name="P424">Your identity is important.</text:p>
        </text:list-item>
      </text:list>
      <text:p text:style-name="Normal"><draw:custom-shape svg:x="0in" svg:y="0in" svg:width="45.51042in" svg:height="0.00139in" draw:z-index="0" draw:id="id65" draw:style-name="a66" draw:name="Horizontal Line 540" text:anchor-type="as-char"><svg:title/><svg:desc/><draw:enhanced-geometry draw:type="non-primitive" svg:viewBox="0 0 21600 21600" draw:enhanced-path="M 0 0 L 21600 0 21600 21600 0 21600 Z N"/></draw:custom-shape></text:p>
      <text:p text:style-name="P425">Veronique’s Contribution</text:p>
      <text:p text:style-name="Normal">Veronique adds:</text:p>
      <text:list text:style-name="LFO90" text:continue-numbering="true">
        <text:list-item>
          <text:p text:style-name="P426">Taking the register is an opportunity to show pupils they are noticed.</text:p>
        </text:list-item>
        <text:list-item>
          <text:p text:style-name="P427">It prevents quiet pupils from slipping by unnoticed.</text:p>
        </text:list-item>
        <text:list-item>
          <text:p text:style-name="P428">It signals to louder pupils that expectations remain firm.</text:p>
        </text:list-item>
      </text:list>
      <text:p text:style-name="Normal"><draw:custom-shape svg:x="0in" svg:y="0in" svg:width="45.51042in" svg:height="0.00139in" draw:z-index="0" draw:id="id66" draw:style-name="a67" draw:name="Horizontal Line 54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429">11. The Register as a “Calm Moment”</text:p>
      <text:p text:style-name="Normal">Simona expands significantly here.</text:p>
      <text:p text:style-name="Normal">She explains that the register should be:</text:p>
      <text:list text:style-name="LFO91" text:continue-numbering="true">
        <text:list-item>
          <text:p text:style-name="P430">A calm pause.</text:p>
        </text:list-item>
        <text:list-item>
          <text:p text:style-name="P431">Delivered in a warm but confident tone.</text:p>
        </text:list-item>
        <text:list-item>
          <text:p text:style-name="P432">Free of distractions.</text:p>
        </text:list-item>
        <text:list-item>
          <text:p text:style-name="P433">Accompanied by eye contact.</text:p>
        </text:list-item>
      </text:list>
      <text:p text:style-name="Normal">It is not just administrative — it is relational and psychological.</text:p>
      <text:p text:style-name="Normal">During this moment, teachers should:</text:p>
      <text:list text:style-name="LFO92" text:continue-numbering="true">
        <text:list-item>
          <text:p text:style-name="P434">Reinforce expectations.</text:p>
        </text:list-item>
        <text:list-item>
          <text:p text:style-name="P435">Set the tone.</text:p>
        </text:list-item>
        <text:list-item>
          <text:p text:style-name="P436">Signal authority without aggression.</text:p>
        </text:list-item>
      </text:list>
      <text:p text:style-name="Normal"><draw:custom-shape svg:x="0in" svg:y="0in" svg:width="45.51042in" svg:height="0.00139in" draw:z-index="0" draw:id="id67" draw:style-name="a68" draw:name="Horizontal Line 542" text:anchor-type="as-char"><svg:title/><svg:desc/><draw:enhanced-geometry draw:type="non-primitive" svg:viewBox="0 0 21600 21600" draw:enhanced-path="M 0 0 L 21600 0 21600 21600 0 21600 Z N"/></draw:custom-shape></text:p>
      <text:p text:style-name="P437">12. What Signals Are You Sending?</text:p>
      <text:p text:style-name="Normal">Simona asks Ore:</text:p>
      <text:p text:style-name="Normal">When you stand calmly, use eye contact, and speak confidently — what are you signalling?</text:p>
      <text:p text:style-name="Normal">Ore responds:</text:p>
      <text:list text:style-name="LFO93" text:continue-numbering="true">
        <text:list-item>
          <text:p text:style-name="P438">Respect.</text:p>
        </text:list-item>
        <text:list-item>
          <text:p text:style-name="P439">Collaboration.</text:p>
        </text:list-item>
        <text:list-item>
          <text:p text:style-name="P440">Positivity.</text:p>
        </text:list-item>
      </text:list>
      <text:p text:style-name="Normal">Simona refines this further:</text:p>
      <text:p text:style-name="Normal">You are signalling:</text:p>
      <text:list text:style-name="LFO94" text:continue-numbering="true">
        <text:list-item>
          <text:p text:style-name="P441">Confidence.</text:p>
        </text:list-item>
        <text:list-item>
          <text:p text:style-name="P442">Stability.</text:p>
        </text:list-item>
        <text:list-item>
          <text:p text:style-name="P443">Leadership.</text:p>
        </text:list-item>
        <text:list-item>
          <text:p text:style-name="P444">Emotional regulation.</text:p>
        </text:list-item>
        <text:list-item>
          <text:p text:style-name="P445">Predictability.</text:p>
        </text:list-item>
      </text:list>
      <text:p text:style-name="Normal">She stresses:</text:p>
      <text:p text:style-name="Normal">Behaviour management is heavily psychological.</text:p>
      <text:p text:style-name="Normal">Body language communicates:</text:p>
      <text:list text:style-name="LFO95" text:continue-numbering="true">
        <text:list-item>
          <text:p text:style-name="P446">Whether you expect compliance.</text:p>
        </text:list-item>
        <text:list-item>
          <text:p text:style-name="P447">Whether you doubt yourself.</text:p>
        </text:list-item>
        <text:list-item>
          <text:p text:style-name="P448">Whether you are reactive or steady.</text:p>
        </text:list-item>
      </text:list>
      <text:p text:style-name="Normal"><draw:custom-shape svg:x="0in" svg:y="0in" svg:width="45.51042in" svg:height="0.00139in" draw:z-index="0" draw:id="id68" draw:style-name="a69" draw:name="Horizontal Line 543" text:anchor-type="as-char"><svg:title/><svg:desc/><draw:enhanced-geometry draw:type="non-primitive" svg:viewBox="0 0 21600 21600" draw:enhanced-path="M 0 0 L 21600 0 21600 21600 0 21600 Z N"/></draw:custom-shape></text:p>
      <text:p text:style-name="P449">13. Entry Routines and Transition</text:p>
      <text:p text:style-name="Normal">Simona reinforces:</text:p>
      <text:p text:style-name="Normal">The transition from break to learning is critical.</text:p>
      <text:p text:style-name="Normal">Pupils may enter:</text:p>
      <text:list text:style-name="LFO96" text:continue-numbering="true">
        <text:list-item>
          <text:p text:style-name="P450">Dysregulated.</text:p>
        </text:list-item>
        <text:list-item>
          <text:p text:style-name="P451">Energised.</text:p>
        </text:list-item>
        <text:list-item>
          <text:p text:style-name="P452">Distracted.</text:p>
        </text:list-item>
        <text:list-item>
          <text:p text:style-name="P453">Emotionally unsettled.</text:p>
        </text:list-item>
      </text:list>
      <text:p text:style-name="Normal">Your entry routine must:</text:p>
      <text:list text:style-name="LFO97" text:continue-numbering="true">
        <text:list-item>
          <text:p text:style-name="P454">Clearly state expectations.</text:p>
        </text:list-item>
        <text:list-item>
          <text:p text:style-name="P455">Be broken into steps.</text:p>
        </text:list-item>
        <text:list-item>
          <text:p text:style-name="P456">Be delivered confidently.</text:p>
        </text:list-item>
        <text:list-item>
          <text:p text:style-name="P457">Be consistent daily.</text:p>
        </text:list-item>
      </text:list>
      <text:p text:style-name="Normal">She emphasises:</text:p>
      <text:p text:style-name="Normal">You must believe you will get the behaviour you are asking for.</text:p>
      <text:soft-page-break/>
      <text:p text:style-name="Normal">Authority is communicated through confidence, not volume.</text:p>
      <text:p text:style-name="Normal"><draw:custom-shape svg:x="0in" svg:y="0in" svg:width="45.51042in" svg:height="0.00139in" draw:z-index="0" draw:id="id69" draw:style-name="a70" draw:name="Horizontal Line 544" text:anchor-type="as-char"><svg:title/><svg:desc/><draw:enhanced-geometry draw:type="non-primitive" svg:viewBox="0 0 21600 21600" draw:enhanced-path="M 0 0 L 21600 0 21600 21600 0 21600 Z N"/></draw:custom-shape></text:p>
      <text:p text:style-name="P458">14. Confidence vs Force</text:p>
      <text:p text:style-name="Normal">Simona clarifies an important distinction:</text:p>
      <text:p text:style-name="Normal">You should be:</text:p>
      <text:list text:style-name="LFO98" text:continue-numbering="true">
        <text:list-item>
          <text:p text:style-name="P459">Firm.</text:p>
        </text:list-item>
        <text:list-item>
          <text:p text:style-name="P460">Clear.</text:p>
        </text:list-item>
        <text:list-item>
          <text:p text:style-name="P461">Calm.</text:p>
        </text:list-item>
        <text:list-item>
          <text:p text:style-name="P462">Certain.</text:p>
        </text:list-item>
      </text:list>
      <text:p text:style-name="Normal">You should not be:</text:p>
      <text:list text:style-name="LFO99" text:continue-numbering="true">
        <text:list-item>
          <text:p text:style-name="P463">Aggressive.</text:p>
        </text:list-item>
        <text:list-item>
          <text:p text:style-name="P464">Confrontational.</text:p>
        </text:list-item>
        <text:list-item>
          <text:p text:style-name="P465">Overly forceful.</text:p>
        </text:list-item>
      </text:list>
      <text:p text:style-name="Normal">Students respond to perceived certainty.</text:p>
      <text:p text:style-name="Normal">If you look unsure, they test.<text:line-break/>If you look steady, they settle.</text:p>
      <text:p text:style-name="Normal"><draw:custom-shape svg:x="0in" svg:y="0in" svg:width="45.51042in" svg:height="0.00139in" draw:z-index="0" draw:id="id70" draw:style-name="a71" draw:name="Horizontal Line 545" text:anchor-type="as-char"><svg:title/><svg:desc/><draw:enhanced-geometry draw:type="non-primitive" svg:viewBox="0 0 21600 21600" draw:enhanced-path="M 0 0 L 21600 0 21600 21600 0 21600 Z N"/></draw:custom-shape></text:p>
      <text:p text:style-name="P466">15. The Bigger Picture of Structure</text:p>
      <text:p text:style-name="Normal">Simona summarises the deeper rationale:</text:p>
      <text:p text:style-name="Normal">Structure is not about control for its own sake.</text:p>
      <text:p text:style-name="Normal">It:</text:p>
      <text:list text:style-name="LFO100" text:continue-numbering="true">
        <text:list-item>
          <text:p text:style-name="P467">Reduces anxiety.</text:p>
        </text:list-item>
        <text:list-item>
          <text:p text:style-name="P468">Supports vulnerable pupils.</text:p>
        </text:list-item>
        <text:list-item>
          <text:p text:style-name="P469">Builds trust.</text:p>
        </text:list-item>
        <text:list-item>
          <text:p text:style-name="P470">Creates fairness.</text:p>
        </text:list-item>
        <text:list-item>
          <text:p text:style-name="P471">Improves learning outcomes.</text:p>
        </text:list-item>
      </text:list>
      <text:p text:style-name="Normal">Without structure, everything else (planning, assessment, questioning) becomes fragi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Courier New" fo:font-size="10pt" style:font-size-asian="10pt"/>
    </style:style>
    <style:style style:name="WW_CharLFO83LVL3" style:family="text">
      <style:text-properties style:font-name="Wingdings" fo:font-size="10pt" style:font-size-asian="10pt"/>
    </style:style>
    <style:style style:name="WW_CharLFO83LVL4" style:family="text">
      <style:text-properties style:font-name="Wingdings" fo:font-size="10pt" style:font-size-asian="10pt"/>
    </style:style>
    <style:style style:name="WW_CharLFO83LVL5" style:family="text">
      <style:text-properties style:font-name="Wingdings" fo:font-size="10pt" style:font-size-asian="10pt"/>
    </style:style>
    <style:style style:name="WW_CharLFO83LVL6" style:family="text">
      <style:text-properties style:font-name="Wingdings" fo:font-size="10pt" style:font-size-asian="10pt"/>
    </style:style>
    <style:style style:name="WW_CharLFO83LVL7" style:family="text">
      <style:text-properties style:font-name="Wingdings" fo:font-size="10pt" style:font-size-asian="10pt"/>
    </style:style>
    <style:style style:name="WW_CharLFO83LVL8" style:family="text">
      <style:text-properties style:font-name="Wingdings" fo:font-size="10pt" style:font-size-asian="10pt"/>
    </style:style>
    <style:style style:name="WW_CharLFO83LVL9" style:family="text">
      <style:text-properties style:font-name="Wingdings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Courier New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Courier New" fo:font-size="10pt" style:font-size-asian="10pt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Courier New" fo:font-size="10pt" style:font-size-asian="10pt"/>
    </style:style>
    <style:style style:name="WW_CharLFO90LVL3" style:family="text">
      <style:text-properties style:font-name="Wingdings" fo:font-size="10pt" style:font-size-asian="10pt"/>
    </style:style>
    <style:style style:name="WW_CharLFO90LVL4" style:family="text">
      <style:text-properties style:font-name="Wingdings" fo:font-size="10pt" style:font-size-asian="10pt"/>
    </style:style>
    <style:style style:name="WW_CharLFO90LVL5" style:family="text">
      <style:text-properties style:font-name="Wingdings" fo:font-size="10pt" style:font-size-asian="10pt"/>
    </style:style>
    <style:style style:name="WW_CharLFO90LVL6" style:family="text">
      <style:text-properties style:font-name="Wingdings" fo:font-size="10pt" style:font-size-asian="10pt"/>
    </style:style>
    <style:style style:name="WW_CharLFO90LVL7" style:family="text">
      <style:text-properties style:font-name="Wingdings" fo:font-size="10pt" style:font-size-asian="10pt"/>
    </style:style>
    <style:style style:name="WW_CharLFO90LVL8" style:family="text">
      <style:text-properties style:font-name="Wingdings" fo:font-size="10pt" style:font-size-asian="10pt"/>
    </style:style>
    <style:style style:name="WW_CharLFO90LVL9" style:family="text">
      <style:text-properties style:font-name="Wingdings" fo:font-size="10pt" style:font-size-asian="10pt"/>
    </style: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Courier New" fo:font-size="10pt" style:font-size-asian="10pt"/>
    </style:style>
    <style:style style:name="WW_CharLFO91LVL3" style:family="text">
      <style:text-properties style:font-name="Wingdings" fo:font-size="10pt" style:font-size-asian="10pt"/>
    </style:style>
    <style:style style:name="WW_CharLFO91LVL4" style:family="text">
      <style:text-properties style:font-name="Wingdings" fo:font-size="10pt" style:font-size-asian="10pt"/>
    </style:style>
    <style:style style:name="WW_CharLFO91LVL5" style:family="text">
      <style:text-properties style:font-name="Wingdings" fo:font-size="10pt" style:font-size-asian="10pt"/>
    </style:style>
    <style:style style:name="WW_CharLFO91LVL6" style:family="text">
      <style:text-properties style:font-name="Wingdings" fo:font-size="10pt" style:font-size-asian="10pt"/>
    </style:style>
    <style:style style:name="WW_CharLFO91LVL7" style:family="text">
      <style:text-properties style:font-name="Wingdings" fo:font-size="10pt" style:font-size-asian="10pt"/>
    </style:style>
    <style:style style:name="WW_CharLFO91LVL8" style:family="text">
      <style:text-properties style:font-name="Wingdings" fo:font-size="10pt" style:font-size-asian="10pt"/>
    </style:style>
    <style:style style:name="WW_CharLFO91LVL9" style:family="text">
      <style:text-properties style:font-name="Wingdings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Courier New" fo:font-size="10pt" style:font-size-asian="10pt"/>
    </style:style>
    <style:style style:name="WW_CharLFO92LVL3" style:family="text">
      <style:text-properties style:font-name="Wingdings" fo:font-size="10pt" style:font-size-asian="10pt"/>
    </style:style>
    <style:style style:name="WW_CharLFO92LVL4" style:family="text">
      <style:text-properties style:font-name="Wingdings" fo:font-size="10pt" style:font-size-asian="10pt"/>
    </style:style>
    <style:style style:name="WW_CharLFO92LVL5" style:family="text">
      <style:text-properties style:font-name="Wingdings" fo:font-size="10pt" style:font-size-asian="10pt"/>
    </style:style>
    <style:style style:name="WW_CharLFO92LVL6" style:family="text">
      <style:text-properties style:font-name="Wingdings" fo:font-size="10pt" style:font-size-asian="10pt"/>
    </style:style>
    <style:style style:name="WW_CharLFO92LVL7" style:family="text">
      <style:text-properties style:font-name="Wingdings" fo:font-size="10pt" style:font-size-asian="10pt"/>
    </style:style>
    <style:style style:name="WW_CharLFO92LVL8" style:family="text">
      <style:text-properties style:font-name="Wingdings" fo:font-size="10pt" style:font-size-asian="10pt"/>
    </style:style>
    <style:style style:name="WW_CharLFO92LVL9" style:family="text">
      <style:text-properties style:font-name="Wingdings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Courier New" fo:font-size="10pt" style:font-size-asian="10pt"/>
    </style:style>
    <style:style style:name="WW_CharLFO94LVL3" style:family="text">
      <style:text-properties style:font-name="Wingdings" fo:font-size="10pt" style:font-size-asian="10pt"/>
    </style:style>
    <style:style style:name="WW_CharLFO94LVL4" style:family="text">
      <style:text-properties style:font-name="Wingdings" fo:font-size="10pt" style:font-size-asian="10pt"/>
    </style:style>
    <style:style style:name="WW_CharLFO94LVL5" style:family="text">
      <style:text-properties style:font-name="Wingdings" fo:font-size="10pt" style:font-size-asian="10pt"/>
    </style:style>
    <style:style style:name="WW_CharLFO94LVL6" style:family="text">
      <style:text-properties style:font-name="Wingdings" fo:font-size="10pt" style:font-size-asian="10pt"/>
    </style:style>
    <style:style style:name="WW_CharLFO94LVL7" style:family="text">
      <style:text-properties style:font-name="Wingdings" fo:font-size="10pt" style:font-size-asian="10pt"/>
    </style:style>
    <style:style style:name="WW_CharLFO94LVL8" style:family="text">
      <style:text-properties style:font-name="Wingdings" fo:font-size="10pt" style:font-size-asian="10pt"/>
    </style:style>
    <style:style style:name="WW_CharLFO94LVL9" style:family="text">
      <style:text-properties style:font-name="Wingdings" fo:font-size="10pt" style:font-size-asian="10pt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Courier New" fo:font-size="10pt" style:font-size-asian="10pt"/>
    </style:style>
    <style:style style:name="WW_CharLFO95LVL3" style:family="text">
      <style:text-properties style:font-name="Wingdings" fo:font-size="10pt" style:font-size-asian="10pt"/>
    </style:style>
    <style:style style:name="WW_CharLFO95LVL4" style:family="text">
      <style:text-properties style:font-name="Wingdings" fo:font-size="10pt" style:font-size-asian="10pt"/>
    </style:style>
    <style:style style:name="WW_CharLFO95LVL5" style:family="text">
      <style:text-properties style:font-name="Wingdings" fo:font-size="10pt" style:font-size-asian="10pt"/>
    </style:style>
    <style:style style:name="WW_CharLFO95LVL6" style:family="text">
      <style:text-properties style:font-name="Wingdings" fo:font-size="10pt" style:font-size-asian="10pt"/>
    </style:style>
    <style:style style:name="WW_CharLFO95LVL7" style:family="text">
      <style:text-properties style:font-name="Wingdings" fo:font-size="10pt" style:font-size-asian="10pt"/>
    </style:style>
    <style:style style:name="WW_CharLFO95LVL8" style:family="text">
      <style:text-properties style:font-name="Wingdings" fo:font-size="10pt" style:font-size-asian="10pt"/>
    </style:style>
    <style:style style:name="WW_CharLFO95LVL9" style:family="text">
      <style:text-properties style:font-name="Wingdings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Courier New" fo:font-size="10pt" style:font-size-asian="10pt"/>
    </style:style>
    <style:style style:name="WW_CharLFO96LVL3" style:family="text">
      <style:text-properties style:font-name="Wingdings" fo:font-size="10pt" style:font-size-asian="10pt"/>
    </style:style>
    <style:style style:name="WW_CharLFO96LVL4" style:family="text">
      <style:text-properties style:font-name="Wingdings" fo:font-size="10pt" style:font-size-asian="10pt"/>
    </style:style>
    <style:style style:name="WW_CharLFO96LVL5" style:family="text">
      <style:text-properties style:font-name="Wingdings" fo:font-size="10pt" style:font-size-asian="10pt"/>
    </style:style>
    <style:style style:name="WW_CharLFO96LVL6" style:family="text">
      <style:text-properties style:font-name="Wingdings" fo:font-size="10pt" style:font-size-asian="10pt"/>
    </style:style>
    <style:style style:name="WW_CharLFO96LVL7" style:family="text">
      <style:text-properties style:font-name="Wingdings" fo:font-size="10pt" style:font-size-asian="10pt"/>
    </style:style>
    <style:style style:name="WW_CharLFO96LVL8" style:family="text">
      <style:text-properties style:font-name="Wingdings" fo:font-size="10pt" style:font-size-asian="10pt"/>
    </style:style>
    <style:style style:name="WW_CharLFO96LVL9" style:family="text">
      <style:text-properties style:font-name="Wingdings" fo:font-size="10pt" style:font-size-asian="10pt"/>
    </style: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Courier New" fo:font-size="10pt" style:font-size-asian="10pt"/>
    </style:style>
    <style:style style:name="WW_CharLFO97LVL3" style:family="text">
      <style:text-properties style:font-name="Wingdings" fo:font-size="10pt" style:font-size-asian="10pt"/>
    </style:style>
    <style:style style:name="WW_CharLFO97LVL4" style:family="text">
      <style:text-properties style:font-name="Wingdings" fo:font-size="10pt" style:font-size-asian="10pt"/>
    </style:style>
    <style:style style:name="WW_CharLFO97LVL5" style:family="text">
      <style:text-properties style:font-name="Wingdings" fo:font-size="10pt" style:font-size-asian="10pt"/>
    </style:style>
    <style:style style:name="WW_CharLFO97LVL6" style:family="text">
      <style:text-properties style:font-name="Wingdings" fo:font-size="10pt" style:font-size-asian="10pt"/>
    </style:style>
    <style:style style:name="WW_CharLFO97LVL7" style:family="text">
      <style:text-properties style:font-name="Wingdings" fo:font-size="10pt" style:font-size-asian="10pt"/>
    </style:style>
    <style:style style:name="WW_CharLFO97LVL8" style:family="text">
      <style:text-properties style:font-name="Wingdings" fo:font-size="10pt" style:font-size-asian="10pt"/>
    </style:style>
    <style:style style:name="WW_CharLFO97LVL9" style:family="text">
      <style:text-properties style:font-name="Wingdings" fo:font-size="10pt" style:font-size-asian="10pt"/>
    </style: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Courier New" fo:font-size="10pt" style:font-size-asian="10pt"/>
    </style:style>
    <style:style style:name="WW_CharLFO98LVL3" style:family="text">
      <style:text-properties style:font-name="Wingdings" fo:font-size="10pt" style:font-size-asian="10pt"/>
    </style:style>
    <style:style style:name="WW_CharLFO98LVL4" style:family="text">
      <style:text-properties style:font-name="Wingdings" fo:font-size="10pt" style:font-size-asian="10pt"/>
    </style:style>
    <style:style style:name="WW_CharLFO98LVL5" style:family="text">
      <style:text-properties style:font-name="Wingdings" fo:font-size="10pt" style:font-size-asian="10pt"/>
    </style:style>
    <style:style style:name="WW_CharLFO98LVL6" style:family="text">
      <style:text-properties style:font-name="Wingdings" fo:font-size="10pt" style:font-size-asian="10pt"/>
    </style:style>
    <style:style style:name="WW_CharLFO98LVL7" style:family="text">
      <style:text-properties style:font-name="Wingdings" fo:font-size="10pt" style:font-size-asian="10pt"/>
    </style:style>
    <style:style style:name="WW_CharLFO98LVL8" style:family="text">
      <style:text-properties style:font-name="Wingdings" fo:font-size="10pt" style:font-size-asian="10pt"/>
    </style:style>
    <style:style style:name="WW_CharLFO98LVL9" style:family="text">
      <style:text-properties style:font-name="Wingdings" fo:font-size="10pt" style:font-size-asian="10pt"/>
    </style: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Courier New" fo:font-size="10pt" style:font-size-asian="10pt"/>
    </style:style>
    <style:style style:name="WW_CharLFO99LVL3" style:family="text">
      <style:text-properties style:font-name="Wingdings" fo:font-size="10pt" style:font-size-asian="10pt"/>
    </style:style>
    <style:style style:name="WW_CharLFO99LVL4" style:family="text">
      <style:text-properties style:font-name="Wingdings" fo:font-size="10pt" style:font-size-asian="10pt"/>
    </style:style>
    <style:style style:name="WW_CharLFO99LVL5" style:family="text">
      <style:text-properties style:font-name="Wingdings" fo:font-size="10pt" style:font-size-asian="10pt"/>
    </style:style>
    <style:style style:name="WW_CharLFO99LVL6" style:family="text">
      <style:text-properties style:font-name="Wingdings" fo:font-size="10pt" style:font-size-asian="10pt"/>
    </style:style>
    <style:style style:name="WW_CharLFO99LVL7" style:family="text">
      <style:text-properties style:font-name="Wingdings" fo:font-size="10pt" style:font-size-asian="10pt"/>
    </style:style>
    <style:style style:name="WW_CharLFO99LVL8" style:family="text">
      <style:text-properties style:font-name="Wingdings" fo:font-size="10pt" style:font-size-asian="10pt"/>
    </style:style>
    <style:style style:name="WW_CharLFO99LVL9" style:family="text">
      <style:text-properties style:font-name="Wingdings" fo:font-size="10pt" style:font-size-asian="10pt"/>
    </style: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Courier New" fo:font-size="10pt" style:font-size-asian="10pt"/>
    </style:style>
    <style:style style:name="WW_CharLFO100LVL3" style:family="text">
      <style:text-properties style:font-name="Wingdings" fo:font-size="10pt" style:font-size-asian="10pt"/>
    </style:style>
    <style:style style:name="WW_CharLFO100LVL4" style:family="text">
      <style:text-properties style:font-name="Wingdings" fo:font-size="10pt" style:font-size-asian="10pt"/>
    </style:style>
    <style:style style:name="WW_CharLFO100LVL5" style:family="text">
      <style:text-properties style:font-name="Wingdings" fo:font-size="10pt" style:font-size-asian="10pt"/>
    </style:style>
    <style:style style:name="WW_CharLFO100LVL6" style:family="text">
      <style:text-properties style:font-name="Wingdings" fo:font-size="10pt" style:font-size-asian="10pt"/>
    </style:style>
    <style:style style:name="WW_CharLFO100LVL7" style:family="text">
      <style:text-properties style:font-name="Wingdings" fo:font-size="10pt" style:font-size-asian="10pt"/>
    </style:style>
    <style:style style:name="WW_CharLFO100LVL8" style:family="text">
      <style:text-properties style:font-name="Wingdings" fo:font-size="10pt" style:font-size-asian="10pt"/>
    </style:style>
    <style:style style:name="WW_CharLFO10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style:font-name-asian="Times New Roman" style:font-name-complex="Times New Roman" style:letter-kerning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0in" svg:y="-0.49375in" svg:width="8.53681in" svg:height="1.7430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Glonci</meta:initial-creator>
    <dc:creator>Simona Glonci</dc:creator>
    <meta:creation-date>2026-02-11T14:56:00Z</meta:creation-date>
    <dc:date>2026-02-11T15:04:00Z</dc:date>
    <meta:template xlink:href="Normal" xlink:type="simple"/>
    <meta:editing-cycles>1</meta:editing-cycles>
    <meta:editing-duration>PT480S</meta:editing-duration>
    <meta:document-statistic meta:page-count="34" meta:paragraph-count="648" meta:word-count="3831" meta:character-count="26595" meta:row-count="731" meta:non-whitespace-character-count="23412"/>
  </office:meta>
</office:document-meta>
</file>